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erard Doustraat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Gerard Doustraat ter hoogte van nummer: 1 in Amsterdam</text:p>
            <text:p text:style-name="common-al">Looptijd :19-11-2025 t/m 02-12-2025</text:p>
            <text:p text:style-name="common-al">Verzonden naar aanvrager op: 13-11-2025</text:p>
            <text:p text:style-name="common-al">Kenmerk gemeente: Z/25/304439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4439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8808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808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808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4393</meta:user-defined>
    <meta:user-defined meta:name="DCTERMS.abstract">Object,Gerard Doustraat 1 A H 1072VG, 20251119, Gerard Doustraat ter hoogte van nummer: 1</meta:user-defined>
    <dc:language>nl</dc:language>
    <meta:user-defined meta:name="OVERHEIDop.locatietype/OVERHEIDop.gebiedsmarkering">Punt</meta:user-defined>
    <meta:user-defined meta:name="DC.title">Besluit apv vergunning Verleend - Gerard Doustraat ter hoogte van nummer: 1 in Amsterdam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8808</meta:user-defined>
    <meta:user-defined meta:name="OVERHEIDop.GmbID/DC.identifier">gmb-2025-498808</meta:user-defined>
    <meta:user-defined meta:name="OVERHEIDop.versieInformatie"/>
  </office:meta>
</office:document-meta>
</file>