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voeren van groot onderhoud en het volledig vernieuwen van het peuterbad in het Beatrixpark</text:p>
            <text:p text:style-name="common-al">Zaakadres: Beatrixpark</text:p>
            <text:p text:style-name="common-al">Datum ontvangst: 04-12-2024</text:p>
            <text:p text:style-name="common-al">Zaaknummer: Z2024-040149</text:p>
            <text:p text:style-name="common-al">DSO-nummer: 202412040044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8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8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8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0149</meta:user-defined>
    <meta:user-defined meta:name="DCTERMS.abstract">het uitvoeren van groot onderhoud en het volledig vernieuwen van het peuterbad in het Beatrixpa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5-01-06</meta:user-defined>
    <meta:user-defined meta:name="DCTERMS.W3CDTF/OVERHEIDop.jaargang">2025</meta:user-defined>
    <meta:user-defined meta:name="OVERHEIDop.publicationIssue">4988</meta:user-defined>
    <meta:user-defined meta:name="OVERHEIDop.GmbID/DC.identifier">gmb-2025-4988</meta:user-defined>
    <meta:user-defined meta:name="OVERHEIDop.versieInformatie"/>
  </office:meta>
</office:document-meta>
</file>