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17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dewijk van Deysselstraat ter hoogte van nummer: 170 in </text:p>
            <text:p text:style-name="common-al">Looptijd :16-01-2026 t/m 16-01-2026</text:p>
            <text:p text:style-name="common-al">Verzonden naar aanvrager op: 13-11-2025</text:p>
            <text:p text:style-name="common-al">Kenmerk gemeente: Z/25/3043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0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8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34</meta:user-defined>
    <meta:user-defined meta:name="DCTERMS.abstract">TVM parkeervak,Lodewijk van Deysselstraat 170 1067CJ, 20260116, Lodewijk van Deysselstraat ter hoogte van nummer: 170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170 i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89</meta:user-defined>
    <meta:user-defined meta:name="OVERHEIDop.GmbID/DC.identifier">gmb-2025-498789</meta:user-defined>
    <meta:user-defined meta:name="OVERHEIDop.versieInformatie"/>
  </office:meta>
</office:document-meta>
</file>