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Zacharias Jansestraat 26-3 in Amsterdam en Zacharias Jansestraat 26-2 in Amsterdam en Zacharias Jansestraat 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Zacharias Jansestraat 26-3 in Amsterdam en Zacharias Jansestraat 26-2 in Amsterdam en Zacharias Jansestraat 26-H in Amsterdam</text:p>
            <text:p text:style-name="common-al">Verzonden naar aanvrager op: 13-11-2025</text:p>
            <text:p text:style-name="common-al">Kenmerk gemeente: Z/25/2993331</text:p>
            <text:p text:style-name="common-al"/>
            <text:p text:style-name="common-al">
            <text:span text:style-name="nadrukvet">Toestemming voor het splitsen van een gebouw met woningen aan Zacharias Jansestraat 26-3 in Amsterdam en Zacharias Jansestraat 26-2 in Amsterdam en Zacharias Jansestraat 26-H in Amsterdam</text:span>
          </text:p>
            <text:p text:style-name="common-al">De gemeente Amsterdam verleende een splitsingsvergunning. De gemeente Amsterdam geeft hiermee toestemming voor het splitsen van een gebouw met woningen aan Zacharias Jansestraat 26-3 in Amsterdam en Zacharias Jansestraat 26-2 in Amsterdam en Zacharias Jansestraat 2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93331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7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7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7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31</meta:user-defined>
    <meta:user-defined meta:name="DCTERMS.abstract">Het splitsen van het gebouw in 3 appartementsrechten op adres Zacharias Jansestraat 26-3 en Zacharias Jansestraat 26-2 en Zacharias Jansestraat 26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Zacharias Jansestraat 26-3 in Amsterdam en Zacharias Jansestraat 26-2 in Amsterdam en Zacharias Jansestraat 26-H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71</meta:user-defined>
    <meta:user-defined meta:name="OVERHEIDop.GmbID/DC.identifier">gmb-2025-498771</meta:user-defined>
    <meta:user-defined meta:name="OVERHEIDop.versieInformatie"/>
  </office:meta>
</office:document-meta>
</file>