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heNext-Gen ter hoogte van Oostelijke Handelskade 4 in Amsterdam</text:p>
            <text:p text:style-name="common-al">Datum van: 24-11-2025</text:p>
            <text:p text:style-name="common-al">Datum t/m: 24-11-2025</text:p>
            <text:p text:style-name="common-al">Tijd van: 18:00</text:p>
            <text:p text:style-name="common-al">Tijd tot: 22:30</text:p>
            <text:p text:style-name="common-al">Bezoekers drukste moment: 850</text:p>
            <text:p text:style-name="common-al">Activiteiten: Tijdens het evenement TheNext-Gen nemen deelnemers deel aan een boks- en kickboksgala waarmee zij hun drie maanden durende trainingsprogramma afsluiten. Dit programma richt zich op sport, vitaliteit en persoonlijke ontwikkeling.

Het evenement is bes</text:p>
            <text:p text:style-name="common-al">Ontvangen op: 04-11-2025</text:p>
            <text:p text:style-name="common-al">Kenmerk gemeente: Z/25/30418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874</meta:user-defined>
    <meta:user-defined meta:name="DCTERMS.abstract">Aanvraag voor een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Aanvraag evenementenvergunning Oostelijke Handelskade 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0</meta:user-defined>
    <meta:user-defined meta:name="OVERHEIDop.GmbID/DC.identifier">gmb-2025-498770</meta:user-defined>
    <meta:user-defined meta:name="OVERHEIDop.versieInformatie"/>
  </office:meta>
</office:document-meta>
</file>