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uis Couperusstraat ter hoogte van nummer: 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Louis Couperusstraat ter hoogte van nummer: 67 in Amsterdam</text:p>
            <text:p text:style-name="common-al">Looptijd :21-11-2025 t/m 21-11-2025</text:p>
            <text:p text:style-name="common-al">Verzonden naar aanvrager op: 13-11-2025</text:p>
            <text:p text:style-name="common-al">Kenmerk gemeente: Z/25/30444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444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6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6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6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440</meta:user-defined>
    <meta:user-defined meta:name="DCTERMS.abstract">TVM parkeervak,Louis Couperusstraat 67 H 1064CC, 20251121, Louis Couperusstraat ter hoogte van nummer: 67</meta:user-defined>
    <dc:language>nl</dc:language>
    <meta:user-defined meta:name="OVERHEIDop.locatietype/OVERHEIDop.gebiedsmarkering">Punt</meta:user-defined>
    <meta:user-defined meta:name="DC.title">Besluit apv vergunning Verleend - Louis Couperusstraat ter hoogte van nummer: 67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66</meta:user-defined>
    <meta:user-defined meta:name="OVERHEIDop.GmbID/DC.identifier">gmb-2025-498766</meta:user-defined>
    <meta:user-defined meta:name="OVERHEIDop.versieInformatie"/>
  </office:meta>
</office:document-meta>
</file>