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straat ter hoogte van nummer: 9 in </text:p>
            <text:p text:style-name="common-al">Looptijd :21-01-2026 t/m 21-01-2026</text:p>
            <text:p text:style-name="common-al">Verzonden naar aanvrager op: 13-11-2025</text:p>
            <text:p text:style-name="common-al">Kenmerk gemeente: Z/25/3046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62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4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4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215</meta:user-defined>
    <meta:user-defined meta:name="DCTERMS.abstract">TVM parkeervak,Bilderdijkstraat 9 4 1052NA, 20260121, Bilderdijkstraat ter hoogte van nummer: 9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9 i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41</meta:user-defined>
    <meta:user-defined meta:name="OVERHEIDop.GmbID/DC.identifier">gmb-2025-498741</meta:user-defined>
    <meta:user-defined meta:name="OVERHEIDop.versieInformatie"/>
  </office:meta>
</office:document-meta>
</file>