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straat 64-H 1052KD Amsterdam</text:p>
            <text:p text:style-name="common-al">Verzonden naar aanvrager op : 13-11-2025</text:p>
            <text:p text:style-name="common-al">Kenmerk gemeente: Z/25/30463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3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29</meta:user-defined>
    <meta:user-defined meta:name="DCTERMS.abstract">Verleend: vakantieverhuur vergunning op adres Van Oldenbarneveldtstraat 64-H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64-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6</meta:user-defined>
    <meta:user-defined meta:name="OVERHEIDop.GmbID/DC.identifier">gmb-2025-498736</meta:user-defined>
    <meta:user-defined meta:name="OVERHEIDop.versieInformatie"/>
  </office:meta>
</office:document-meta>
</file>