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urloo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urloostraat ter hoogte van nummer: 39 in Amsterdam</text:p>
            <text:p text:style-name="common-al">Looptijd :03-12-2025 t/m 04-12-2025</text:p>
            <text:p text:style-name="common-al">Verzonden naar aanvrager op: 13-11-2025</text:p>
            <text:p text:style-name="common-al">Kenmerk gemeente: Z/25/30461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61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2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2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2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177</meta:user-defined>
    <meta:user-defined meta:name="DCTERMS.abstract">TVM parkeervak,Deurloostraat 39 3 1078HS, 20251203, Deurloostraat ter hoogte van nummer: 39</meta:user-defined>
    <dc:language>nl</dc:language>
    <meta:user-defined meta:name="OVERHEIDop.locatietype/OVERHEIDop.gebiedsmarkering">Punt</meta:user-defined>
    <meta:user-defined meta:name="DC.title">Besluit apv vergunning Verleend - Deurloostraat ter hoogte van nummer: 39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21</meta:user-defined>
    <meta:user-defined meta:name="OVERHEIDop.GmbID/DC.identifier">gmb-2025-498721</meta:user-defined>
    <meta:user-defined meta:name="OVERHEIDop.versieInformatie"/>
  </office:meta>
</office:document-meta>
</file>