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Postcodeloterij Adventskalender ter hoogte van Vondelpark 3 in Amsterdam</text:p>
            <text:p text:style-name="common-al">Datum van: 01-12-2025</text:p>
            <text:p text:style-name="common-al">Datum t/m: 07-12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Een spel spelen waarmee ze prijzen kunnen winnen.</text:p>
            <text:p text:style-name="common-al">Verzonden naar aanvrager op: 11-11-2025</text:p>
            <text:p text:style-name="common-al">Kenmerk gemeente: Z/25/304253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4253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2534</meta:user-defined>
    <meta:user-defined meta:name="DCTERMS.abstract">Afgebroken (Ingetrokken): evenementenvergunning ter hoogte van adres Vondelpark 3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Vondelpark 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8</meta:user-defined>
    <meta:user-defined meta:name="OVERHEIDop.GmbID/DC.identifier">gmb-2025-498708</meta:user-defined>
    <meta:user-defined meta:name="OVERHEIDop.versieInformatie"/>
  </office:meta>
</office:document-meta>
</file>