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72 in Amsterdam</text:p>
            <text:p text:style-name="common-al">Looptijd :20-11-2025 t/m 26-11-2025</text:p>
            <text:p text:style-name="common-al">Verzonden naar aanvrager op: 13-11-2025</text:p>
            <text:p text:style-name="common-al">Kenmerk gemeente: Z/25/3045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4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56</meta:user-defined>
    <meta:user-defined meta:name="DCTERMS.abstract">Object,Linnaeusparkweg 72 O 1098EG, 20251120, Linnaeusparkweg ter hoogte van nummer: 7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7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01</meta:user-defined>
    <meta:user-defined meta:name="OVERHEIDop.GmbID/DC.identifier">gmb-2025-498701</meta:user-defined>
    <meta:user-defined meta:name="OVERHEIDop.versieInformatie"/>
  </office:meta>
</office:document-meta>
</file>