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ten behoeve van airconditioning aan Heuveloordstraat 32, 3741 W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1-2025 een aanvraag voor een omgevingsvergunning ontvangen. De vergunning is aangevraagd voor het plaatsen van een buitenunit ten behoeve van airconditioning aan Heuveloordstraat 32, 3741 W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8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730</meta:user-defined>
    <meta:user-defined meta:name="DCTERMS.abstract">het plaatsen van een buitenunit ten behoeve van airconditi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uitenunit ten behoeve van airconditioning aan Heuveloordstraat 32, 3741 WH Baar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69</meta:user-defined>
    <meta:user-defined meta:name="OVERHEIDop.GmbID/DC.identifier">gmb-2025-49869</meta:user-defined>
    <meta:user-defined meta:name="OVERHEIDop.versieInformatie"/>
  </office:meta>
</office:document-meta>
</file>