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ofmanstraat ter hoogte van nummer: 252 in Amsterdam</text:p>
            <text:p text:style-name="common-al">Looptijd :12-01-2026 t/m 30-01-2026</text:p>
            <text:p text:style-name="common-al">Verzonden naar aanvrager op: 13-11-2025</text:p>
            <text:p text:style-name="common-al">Kenmerk gemeente: Z/25/3043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8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09</meta:user-defined>
    <meta:user-defined meta:name="DCTERMS.abstract">Object,Johan Hofmanstraat 252 1069KE, 20260112, Johan Hofmanstraat ter hoogte van nummer: 252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25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1</meta:user-defined>
    <meta:user-defined meta:name="OVERHEIDop.GmbID/DC.identifier">gmb-2025-498681</meta:user-defined>
    <meta:user-defined meta:name="OVERHEIDop.versieInformatie"/>
  </office:meta>
</office:document-meta>
</file>