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564867736iea5a0045-2c7f-4336-900a-6295b26b549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25-7">
      <text:list-level-style-bullet text:bullet-char="•" text:level="1">
        <style:list-level-properties text:min-label-width="10mm"/>
      </text:list-level-style-bullet>
    </text:list-style>
    <text:list-style style:name="id1-3-2-1-1-25-8">
      <text:list-level-style-bullet text:bullet-char="•" text:level="1">
        <style:list-level-properties text:min-label-width="10mm"/>
      </text:list-level-style-bullet>
    </text:list-style>
    <text:list-style style:name="id1-3-2-1-1-25-8-3">
      <text:list-level-style-bullet text:bullet-char="•" text:level="1">
        <style:list-level-properties text:min-label-width="10mm"/>
      </text:list-level-style-bullet>
    </text:list-style>
    <text:list-style style:name="id1-3-2-1-1-25-8-3-1">
      <text:list-level-style-bullet text:bullet-char="•" text:level="1">
        <style:list-level-properties text:min-label-width="10mm"/>
      </text:list-level-style-bullet>
    </text:list-style>
    <text:list-style style:name="id1-3-2-1-1-25-9">
      <text:list-level-style-bullet text:bullet-char="•" text:level="1">
        <style:list-level-properties text:min-label-width="10mm"/>
      </text:list-level-style-bullet>
    </text:list-style>
    <text:list-style style:name="id1-3-2-1-1-25-9-3">
      <text:list-level-style-bullet text:bullet-char="•" text:level="1">
        <style:list-level-properties text:min-label-width="10mm"/>
      </text:list-level-style-bullet>
    </text:list-style>
    <text:list-style style:name="id1-3-2-1-1-25-9-3-1">
      <text:list-level-style-bullet text:bullet-char="•" text:level="1">
        <style:list-level-properties text:min-label-width="10mm"/>
      </text:list-level-style-bullet>
    </text:list-style>
    <text:list-style style:name="id1-3-2-1-1-25-9-3-2">
      <text:list-level-style-bullet text:bullet-char="•" text:level="1">
        <style:list-level-properties text:min-label-width="10mm"/>
      </text:list-level-style-bullet>
    </text:list-style>
    <text:list-style style:name="id1-3-2-1-1-25-10">
      <text:list-level-style-bullet text:bullet-char="•" text:level="1">
        <style:list-level-properties text:min-label-width="10mm"/>
      </text:list-level-style-bullet>
    </text:list-style>
    <text:list-style style:name="id1-3-2-1-1-25-11">
      <text:list-level-style-bullet text:bullet-char="•" text:level="1">
        <style:list-level-properties text:min-label-width="10mm"/>
      </text:list-level-style-bullet>
    </text:list-style>
    <text:list-style style:name="id1-3-2-1-1-25-12">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text:list-style style:name="id1-3-2-1-1-70">
      <text:list-level-style-bullet text:bullet-char="•" text:level="1">
        <style:list-level-properties text:min-label-width="10mm"/>
      </text:list-level-style-bullet>
    </text:list-style>
    <text:list-style style:name="id1-3-2-1-1-70-1">
      <text:list-level-style-bullet text:bullet-char="•" text:level="1">
        <style:list-level-properties text:min-label-width="10mm"/>
      </text:list-level-style-bullet>
    </text:list-style>
    <text:list-style style:name="id1-3-2-1-1-70-2">
      <text:list-level-style-bullet text:bullet-char="•" text:level="1">
        <style:list-level-properties text:min-label-width="10mm"/>
      </text:list-level-style-bullet>
    </text:list-style>
    <text:list-style style:name="id1-3-2-1-1-70-3">
      <text:list-level-style-bullet text:bullet-char="•" text:level="1">
        <style:list-level-properties text:min-label-width="10mm"/>
      </text:list-level-style-bullet>
    </text:list-style>
    <text:list-style style:name="id1-3-2-1-1-70-4">
      <text:list-level-style-bullet text:bullet-char="•" text:level="1">
        <style:list-level-properties text:min-label-width="10mm"/>
      </text:list-level-style-bullet>
    </text:list-style>
    <text:list-style style:name="id1-3-2-1-1-70-5">
      <text:list-level-style-bullet text:bullet-char="•" text:level="1">
        <style:list-level-properties text:min-label-width="10mm"/>
      </text:list-level-style-bullet>
    </text:list-style>
    <text:list-style style:name="id1-3-2-1-1-70-6">
      <text:list-level-style-bullet text:bullet-char="•" text:level="1">
        <style:list-level-properties text:min-label-width="10mm"/>
      </text:list-level-style-bullet>
    </text:list-style>
    <text:list-style style:name="id1-3-2-1-1-70-7">
      <text:list-level-style-bullet text:bullet-char="•" text:level="1">
        <style:list-level-properties text:min-label-width="10mm"/>
      </text:list-level-style-bullet>
    </text:list-style>
  </office:automatic-styles>
  <office:body>
    <office:text>
      <text:p text:style-name="new_page_staatscourant"/>
      <text:p text:style-name="single-kop-titel">Verkeersbesluit plaatsing laadpalen </text:p>
      <text:section text:name="regeling_id1-3-2" text:style-name="regeling">
        <text:section text:name="aanhef_id1-3-2-1" text:style-name="aanhef">
          <text:section text:name="afkondiging_id1-3-2-1-1" text:style-name="afkondiging">
            <text:p text:style-name="afkondiging_top"/>
            <text:p text:style-name="al">
            <text:span text:style-name="nadrukvet">Datum:</text:span> 17-11-2025</text:p>
            <text:p text:style-name="al"/>
            <text:p text:style-name="al">
            <text:span text:style-name="nadrukvet">Het college van burgemeester en wethouders van de gemeente Brunssum,</text:span>
          </text:p>
            <text:p text:style-name="al"/>
            <text:p text:style-name="al"/>
            <text:p text:style-name="al">
            <text:span text:style-name="nadrukvet">Aanwijzen parkeergelegenheden uitsluitend bestemt voor het opladen van elektrische voertuigen </text:span>
            <text:span text:style-name="nadrukvet">in de nabijheid van:</text:span>
          </text:p>
            <text:p text:style-name="al"/>
            <text:list text:style-name="id1-3-2-1-1-8">
              <text:list-item text:style-override="id1-3-2-1-1-8-1">
                <text:number>•</text:number>
                <text:p text:style-name="al">Kleikoelen 128, 6443 WD, Brunssum</text:p>
              </text:list-item>
              <text:list-item text:style-override="id1-3-2-1-1-8-2">
                <text:number>•</text:number>
                <text:p text:style-name="al">Maastrichterstraat 158, 6444 GK, Brunssum</text:p>
              </text:list-item>
              <text:list-item text:style-override="id1-3-2-1-1-8-3">
                <text:number>•</text:number>
                <text:p text:style-name="al">Komeetstraat 6, 6446 RJ, Brunssum</text:p>
              </text:list-item>
              <text:list-item text:style-override="id1-3-2-1-1-8-4">
                <text:number>•</text:number>
                <text:p text:style-name="al">Lindestraat 5, 6444 AM, Brunssum</text:p>
              </text:list-item>
            </text:list>
            <text:p text:style-name="al"/>
            <text:p text:style-name="al">Het college van burgemeesters en wethouders is, overeenkomstig artikel 18, lid 1 onder d van de Wegenverkeerswet 1994, in deze het bevoegd gezag voor het nemen van dit verkeersbesluit;</text:p>
            <text:p text:style-name="al"/>
            <text:p text:style-name="al">Deze bevoegdheid is op grond van de Algemene mandaatregeling ”Algemeen Mandaatbesluit gemeente Brunssum 2025”, gemandateerd aan de Projectadviseur Civiele Techniek en Projectadviseur Verkeer.</text:p>
            <text:p text:style-name="al"/>
            <text:p text:style-name="al">
            <text:span text:style-name="nadrukvet">Juridisch kader </text:span>
          </text:p>
            <text:p text:style-name="al">Gelet op de bepalingen van de Wegenverkeerswet, het reglement Verkeersregels en Verkeerstekens 1990 en het besluit Administratieve Bepalingen inzake het Wegverkeer (BABW, 1994), dient op grond van artikel 15, van de Wegenverkeerswet 1994 en het gestelde in artikel 18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Alle wegen en/of weggedeelten waarop dit besluit betrekking heeft, zijn gelegen binnen en zijn in beheer bij de gemeente Brunssum op grond waarvan het college bevoegd is om een verkeersbesluit te nemen, gelet op het bepaalde van artikel 18 Wegenverkeerswet. Omdat de gemeente Brunssum in dit geval zowel eigenaar als wegbeheerder is, is geen toepassing gegeven aan de hoorplicht, conform artikel 23 BABW. </text:p>
            <text:p text:style-name="al"/>
            <text:p text:style-name="al">
            <text:span text:style-name="nadrukvet">Aanleiding:</text:span>
          </text:p>
            <text:p text:style-name="al"/>
            <text:list text:style-name="id1-3-2-1-1-21">
              <text:list-item text:style-override="id1-3-2-1-1-21-1">
                <text:number>•</text:number>
                <text:p text:style-name="al">Ter uitvoering van het gemeentelijke Laadinfrastructuur-beleid 2024 gemeente Brunssum om een bijdrage te leveren aan het behalen van (inter)nationale (klimaat)doelstellingen wil de gemeente emissieloos vervoer stimuleren. Oplaadvoorzieningen voor elektrisch vervoer maakt hier onderdeel van uit; </text:p>
              </text:list-item>
              <text:list-item text:style-override="id1-3-2-1-1-21-2">
                <text:number>•</text:number>
                <text:p text:style-name="al">Elektrisch vervoer draagt bij aan een beter klimaat, het verminderen van geluidhinder en een verbeterde luchtkwaliteit;</text:p>
              </text:list-item>
              <text:list-item text:style-override="id1-3-2-1-1-21-3">
                <text:number>•</text:number>
                <text:p text:style-name="al">Steeds meer inwoners, werknemers en bezoekers van de gemeente beschikken over een elektrisch voertuig en het aantal elektrische voertuigen zal de komende jaren naar verwachting verder toenemen, waardoor tevens verwacht wordt dat de behoefte aan openbare laadvoorzieningen zal toenemen, zoals beschreven in het Laadinfrastructuur-beleid 2024 gemeente Brunssum;</text:p>
              </text:list-item>
              <text:list-item text:style-override="id1-3-2-1-1-21-4">
                <text:number>•</text:number>
                <text:p text:style-name="al">Voor het stimuleren van elektrisch vervoer en een goede werking van een elektrisch voertuig is een gebiedsdekkend netwerk van openbare oplaadvoorzieningen essentieel; </text:p>
              </text:list-item>
              <text:list-item text:style-override="id1-3-2-1-1-21-5">
                <text:number>•</text:number>
                <text:p text:style-name="al">Bij het bepalen van geschikte potentiële locaties op deze plankaart hebben wij rekening gehouden met technische en ruimtelijke eisen en criteria van een oplaadvoorziening in de openbare ruimte op wijk-, straat-, en adresniveau;</text:p>
              </text:list-item>
              <text:list-item text:style-override="id1-3-2-1-1-21-6">
                <text:number>•</text:number>
                <text:p text:style-name="al">Deze eisen en criteria zijn vastgelegd in de gemeentelijke beleidsregel het Laadinfrastructuur-beleid 2024 gemeente Brunssum;</text:p>
              </text:list-item>
              <text:list-item text:style-override="id1-3-2-1-1-21-7">
                <text:number>•</text:number>
                <text:p text:style-name="al">Op basis van deze eisen en criteria hebben wij geschikte locaties voor de toekomstige oplaadvoorzieningen gevonden op de aangeleverde plankaart;</text:p>
              </text:list-item>
              <text:list-item text:style-override="id1-3-2-1-1-21-8">
                <text:number>•</text:number>
                <text:p text:style-name="al">Voorafgaand aan de besluitvorming over deze plankaart heeft er informatie op <text:a xlink:href="http://www.brunssum.nl/" xlink:type="simple">www.brunssum.nl</text:a> voor participatie opengestaan. </text:p>
              </text:list-item>
              <text:list-item text:style-override="id1-3-2-1-1-21-9">
                <text:number>•</text:number>
                <text:p text:style-name="al">Dat na inspraak van bewoners, de aanwijzing voor een laadpaal op Mijnlamp 11a en Zadelmaker 23 in besluit Nr. 256486, d.d. 13 juni 2025 in het Gemeenteblad ingetrokken wordt.</text:p>
              </text:list-item>
            </text:list>
            <text:p text:style-name="al"/>
            <text:p text:style-name="al">
            <text:span text:style-name="nadrukvet">Motivering</text:span>
          </text:p>
            <text:p text:style-name="al"/>
            <text:list text:style-name="id1-3-2-1-1-25">
              <text:list-item text:style-override="id1-3-2-1-1-25-1">
                <text:number>•</text:number>
                <text:p text:style-name="al">Bij de in de aanleiding genoemde afweging voor de locatiekeuzes is rekening gehouden met de verkeersbelangen conform de Wegenverkeerswet. Deze afweging maakt integraal onderdeel uit van deze motivering; find</text:p>
              </text:list-item>
              <text:list-item text:style-override="id1-3-2-1-1-25-2">
                <text:number>•</text:number>
                <text:p text:style-name="al">De aangeleverde plankaart en de data over het huidige gebruik van bestaande laadvoorzieningen zijn de aanleiding om het aantal openbare oplaadvoorzieningen uit te breiden;</text:p>
              </text:list-item>
              <text:list-item text:style-override="id1-3-2-1-1-25-3">
                <text:number>•</text:number>
                <text:p text:style-name="al">Een openbare oplaadvoorziening voorziet in principe in twee oplaadpunten voor elektrische voertuigen;</text:p>
              </text:list-item>
              <text:list-item text:style-override="id1-3-2-1-1-25-4">
                <text:number>•</text:number>
                <text:p text:style-name="al">Om een optimale benutting van de openbare oplaadvoorziening te waarborgen, alsmede als gevolg van de verwachte toename van elektrische voertuigen, de verwachte toename aan laadbehoefte te faciliteren, is het wenselijk om nabij elke oplaadvoorziening twee parkeerplaatsen te reserveren waar elektrische voertuigen kunnen laden; </text:p>
              </text:list-item>
              <text:list-item text:style-override="id1-3-2-1-1-25-5">
                <text:number>•</text:number>
                <text:p text:style-name="al">Dit kan door het aanwijzen van parkeerplaatsen die uitsluitend bestemd zijn voor het opladen voor elektrische voertuigen nabij de oplaadvoorzieningen middels het plaatsen van de daarvoor benodigde bebording; </text:p>
              </text:list-item>
              <text:list-item text:style-override="id1-3-2-1-1-25-6">
                <text:number>•</text:number>
                <text:p text:style-name="al">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1-1-25-7">
                <text:number>•</text:number>
                <text:p text:style-name="al">De aan te wijzen parkeervakken zijn openbaar, louter bestemd voor het opladen van elektrische voertuigen en niet gereserveerd op kenteken;</text:p>
              </text:list-item>
              <text:list-item text:style-override="id1-3-2-1-1-25-8">
                <text:number>•</text:number>
                <text:p text:style-name="al">De parkeervakken mogen alleen worden gebruikt voor het opladen van elektrische voertuigen, waarbij: </text:p>
                <text:list text:style-name="id1-3-2-1-1-25-8-3">
                  <text:list-item text:style-override="id1-3-2-1-1-25-8-3-1">
                    <text:number>•</text:number>
                    <text:p text:style-name="al">de stekker in het oplaadpunt en in het voertuig zit; </text:p>
                  </text:list-item>
                </text:list>
              </text:list-item>
              <text:list-item text:style-override="id1-3-2-1-1-25-9">
                <text:number>•</text:number>
                <text:p text:style-name="al">Het belang van het efficiënt kunnen gebruiken van een openbaar oplaadnetwerk prevaleert boven een eventuele lokale parkeerdruk, waarbij: </text:p>
                <text:list text:style-name="id1-3-2-1-1-25-9-3">
                  <text:list-item text:style-override="id1-3-2-1-1-25-9-3-1">
                    <text:number>•</text:number>
                    <text:p text:style-name="al">Een elektrisch voertuig veelal in de plaats komt van een niet-elektrisch voertuig, zodat de parkeerdruk in verhouding nagenoeg gelijk blijft; </text:p>
                  </text:list-item>
                  <text:list-item text:style-override="id1-3-2-1-1-25-9-3-2">
                    <text:number>•</text:number>
                    <text:p text:style-name="al">Een verschuiving van parkeerdruk aannemelijk is in een ruimere omgeving (wijkniveau) vanwege continue uitbreiding van het aantal laadvoorzieningen;</text:p>
                  </text:list-item>
                </text:list>
              </text:list-item>
              <text:list-item text:style-override="id1-3-2-1-1-25-10">
                <text:number>•</text:number>
                <text:p text:style-name="al">De feitelijke aanwijzing van parkeerplaatsen in de praktijk geschied nadat hiertoe aanleiding bestaat op basis van data over het huidige gebruik van bestaande laadvoorzieningen; </text:p>
              </text:list-item>
              <text:list-item text:style-override="id1-3-2-1-1-25-11">
                <text:number>•</text:number>
                <text:p text:style-name="al">De betreffende wegen zijn gelegen binnen de bebouwde kom van Brunssum; </text:p>
              </text:list-item>
              <text:list-item text:style-override="id1-3-2-1-1-25-12">
                <text:number>•</text:number>
                <text:p text:style-name="al">De betreffende wegen zijn in beheer bij de gemeente Brunssum;</text:p>
              </text:list-item>
            </text:list>
            <text:p text:style-name="al"/>
            <text:p text:style-name="al"/>
            <text:p text:style-name="al">
            <text:span text:style-name="nadrukvet">Advies politie</text:span>
          </text:p>
            <text:p text:style-name="al"/>
            <text:p text:style-name="al">Overeenkomstig artikel 24 van het BABW is met de politie –via het aanspreekpunt Verkeer van het Basisteam Brunssum-Landgraaf- ter zake overleg gepleegd. </text:p>
            <text:p text:style-name="al"/>
            <text:p text:style-name="al">
            <text:span text:style-name="nadrukvet">BESLUIT</text:span>:</text:p>
            <text:p text:style-name="al"/>
            <text:p text:style-name="al">Het aanwijzen van twee parkeerplaatsen als parkeergelegenheid alleen bestemd voor het opladen van elektrische voertuigen, door plaatsing van de borden model E8c van het Reglement verkeersregels en verkeerstekens 1990 (RVV 1990) met, indien van toepassing, een onderbord model OB 504 (schuine pijl links en/of rechts), om de parkeerplaatsen aan te duiden, één en ander conform bijgevoegde situatietekening in Bijlage 3, in de nabijheid van de volgende locaties in de gemeente Brunssum:</text:p>
            <text:p text:style-name="al"/>
            <text:p text:style-name="al"/>
            <text:list text:style-name="id1-3-2-1-1-37">
              <text:list-item text:style-override="id1-3-2-1-1-37-1">
                <text:number>•</text:number>
                <text:p text:style-name="al">Kleikoelen 128, 6443 WD, Brunssum</text:p>
              </text:list-item>
              <text:list-item text:style-override="id1-3-2-1-1-37-2">
                <text:number>•</text:number>
                <text:p text:style-name="al">Maastrichterstraat 158, 6444 GK, Brunssum</text:p>
              </text:list-item>
              <text:list-item text:style-override="id1-3-2-1-1-37-3">
                <text:number>•</text:number>
                <text:p text:style-name="al">Komeetstraat 6, 6446 RJ, Brunssum</text:p>
              </text:list-item>
              <text:list-item text:style-override="id1-3-2-1-1-37-4">
                <text:number>•</text:number>
                <text:p text:style-name="al">Lindestraat 5, 6444 AM, Brunssum</text:p>
              </text:list-item>
            </text:list>
            <text:p text:style-name="al"/>
            <text:p text:style-name="al">Dat de aanwijzing voor een laadpaal op Mijnlamp 11a en Zadelmaker 23 in besluit Nr. 256486, d.d. 13 juni 2025 in het Gemeenteblad ingetrokken wordt.</text:p>
            <text:p text:style-name="al"/>
            <text:p text:style-name="al">onder de opschortende voorwaarde dat:</text:p>
            <text:p text:style-name="al"/>
            <text:p text:style-name="al">het besluit voor een specifieke locatie, zijnde een besluitonderdeel, pas in werking treedt op het moment dat gemeente Brunssum de opdracht geeft tot plaatsing van een openbare laadpaal op die locatie aan een aanbieder;</text:p>
            <text:p text:style-name="al"/>
            <text:p text:style-name="al">Dit besluit heeft een uitvoeringstermijn van twee jaar. Indien binnen twee jaar na onherroepelijk verkeersbesluit nog geen dergelijke opdracht is gegeven en dus nog geen uitvoering is gegeven aan een locatie door plaatsing van een openbare laadpaal en de hierboven genoemde bebording, dan worden van dit besluit de bebording niet is geplaatst, en vervalt de aanwijzing van de twee parkeervakken voor die specifieke locatie. </text:p>
            <text:p text:style-name="al"/>
            <text:p text:style-name="al">Ter verduidelijking van dit besluit is van iedere afzonderlijke locatie een foto opgenomen in Bijlage 2. De bijlagen maken deel uit van dit besluit.</text:p>
            <text:p text:style-name="al"/>
            <text:p text:style-name="al"/>
            <text:p text:style-name="al">Brunssum, 18-11-2025</text:p>
            <text:p text:style-name="al"/>
            <text:p text:style-name="al"/>
            <text:p text:style-name="al">Het college van burgemeester en wethouders van Brunssum,</text:p>
            <text:p text:style-name="al">krachtens mandaat,</text:p>
            <text:p text:style-name="al"/>
            <text:p text:style-name="al">Afdeling Openbare Ruimte.</text:p>
            <text:p text:style-name="al">Team verkeer</text:p>
            <text:p text:style-name="al"/>
            <text:p text:style-name="al">
            <text:span text:style-name="nadrukvet">Bezwaar</text:span>
          </text:p>
            <text:p text:style-name="al">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al"/>
            <text:p text:style-name="al">De brief stuurt u naar:</text:p>
            <text:p text:style-name="al"/>
            <text:p text:style-name="al">Gemeente Brunssum</text:p>
            <text:p text:style-name="al">Postbus 250</text:p>
            <text:p text:style-name="al">6440 AG Brunssum</text:p>
            <text:p text:style-name="al"/>
            <text:p text:style-name="al">Ook kunt u digitaal bezwaar maken via: www.brunssum.nl. U moet hiervoor in het bezit zijn van een DigiD.</text:p>
            <text:p text:style-name="al"/>
            <text:list text:style-name="id1-3-2-1-1-70">
              <text:list-item text:style-override="id1-3-2-1-1-70-1">
                <text:number>•</text:number>
                <text:p text:style-name="al">In de brief schrijft u:</text:p>
              </text:list-item>
              <text:list-item text:style-override="id1-3-2-1-1-70-2">
                <text:number>•</text:number>
                <text:p text:style-name="al">uw naam en adres;</text:p>
              </text:list-item>
              <text:list-item text:style-override="id1-3-2-1-1-70-3">
                <text:number>•</text:number>
                <text:p text:style-name="al">de datum waarop u de brief stuurt;</text:p>
              </text:list-item>
              <text:list-item text:style-override="id1-3-2-1-1-70-4">
                <text:number>•</text:number>
                <text:p text:style-name="al">met welk besluit u het niet eens bent;</text:p>
              </text:list-item>
              <text:list-item text:style-override="id1-3-2-1-1-70-5">
                <text:number>•</text:number>
                <text:p text:style-name="al">waarom u het daarmee niet eens bent;</text:p>
              </text:list-item>
              <text:list-item text:style-override="id1-3-2-1-1-70-6">
                <text:number>•</text:number>
                <text:p text:style-name="al">uw handtekening;</text:p>
              </text:list-item>
              <text:list-item text:style-override="id1-3-2-1-1-70-7">
                <text:number>•</text:number>
                <text:p text:style-name="al">of u in aanmerking wilt komen voor een vergoeding van uw kosten, als uw bezwaar gegrond wordt verklaard.</text:p>
              </text:list-item>
            </text:list>
            <text:p text:style-name="al"/>
            <text:p text:style-name="al"/>
            <text:p text:style-name="al"/>
            <text:p text:style-name="al">
            <text:span text:style-name="nadrukvet">Spoedeisend belang</text:span>
          </text:p>
            <text:p text:style-name="al">Ook als u bezwaar maakt, mag het besluit al worden uitgevoerd, nadat de bezwaartermijn is verstreken. Wilt u dat juist voorkomen en heeft u daarvoor een spoedeisend belang? Dan kunt u een voorlopige voorziening vragen bij de rechtbank Limburg. Hoe u dat doet leest u op: <text:a xlink:href="http://www.rechtspraak.nl/" xlink:type="simple">www.rechtspraak.nl</text:a>.</text:p>
            <text:p text:style-name="al"/>
            <text:p text:style-name="al">
            <text:span text:style-name="nadrukvet">Meer informatie</text:span>
          </text:p>
            <text:p text:style-name="al">Wilt u meer informatie? Lees dan de folder “Bezwaar en beroep tegen een beslissing van de overheid” op: <text:a xlink:href="https://www.rijksoverheid.nl/documenten/brochures/2015/04/14/bezwaar-en-beroep-tegen-een-beslissing-van-de-overheid" xlink:type="simple">Bezwaar en beroep tegen een beslissing van de overheid | Brochure | Rijksoverheid.nl</text:a>  </text:p>
            <text:p text:style-name="al"/>
            <text:p text:style-name="al"/>
            <text:p text:style-name="al"/>
            <text:p text:style-name="al"/>
            <text:p text:style-name="al">
            <text:span text:style-name="nadrukvet">
              <text:span text:style-name="nadrukondlijn">Bijlage 1 </text:span>
            </text:span>
          </text:p>
            <text:p text:style-name="al">Laadpalen Vattenfall</text:p>
            <text:p text:style-name="al">Realisatieperiode januari - juni 2026</text:p>
            <text:p text:style-name="al">Concessie BraLi3</text:p>
            <text:p text:style-name="al"/>
            <text:p text:style-name="al"/>
            <text:p text:style-name="al"/>
            <text:p text:style-name="al"/>
            <text:p text:style-name="al">
            <draw:frame><draw:text-box><text:section text:name="plaatje_id1-3-2-1-1-91-1" text:style-name="plaatje">
              <text:p text:style-name="illustratie_id1-3-2-1-1-91-1-1"><draw:frame draw:style-name="illustratie_id1-3-2-1-1-91-1-1" text:anchor-type="paragraph" svg:width="153mm" svg:height="106.81132075471697mm"><draw:image xlink:href="Pictures/afb1564867736iea5a0045-2c7f-4336-900a-6295b26b5491.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1" style:parent-style-name="Standard">
      <style:paragraph-properties style:line-spacing="0mm" style:text-autospace="none" ofo:line-height="0.001cm"/>
    </style:style>
    <style:style style:family="graphic" style:name="illustratie_id1-3-2-1-1-9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9867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7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7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runssum - Verkeersbesluit plaatsing laadpalen -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609337 </meta:user-defined>
    <meta:user-defined meta:name="DCTERMS.abstract">Verkeersbesluit plaatsing laadpalen</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laatsing laadpalen</meta:user-defined>
    <meta:user-defined meta:name="DCTERMS.W3CDTF/DCTERMS.available">2025-11-18</meta:user-defined>
    <meta:user-defined meta:name="OVERHEIDop.externeBijlage">Vattenfall laadpunten consessie 3  deel 3|exb-2025-41703</meta:user-defined>
    <meta:user-defined meta:name="OVERHEIDop.externeBijlage">Bijlage 3 laadpalen|exb-2025-41704</meta:user-defined>
    <meta:user-defined meta:name="DCTERMS.W3CDTF/OVERHEIDop.jaargang">2025</meta:user-defined>
    <meta:user-defined meta:name="OVERHEIDop.publicationIssue">498676</meta:user-defined>
    <meta:user-defined meta:name="OVERHEIDop.GmbID/DC.identifier">gmb-2025-498676</meta:user-defined>
    <meta:user-defined meta:name="OVERHEIDop.versieInformatie"/>
  </office:meta>
</office:document-meta>
</file>