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beschikking voor sanering LPG OK Oliecentrale B.V. aan de Abram van Rijckevorselweg 75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omgevingsvergunning voor </text:p>
            <text:p text:style-name="common-al">OK Oliecentrale B.V., aan de Abram van Rijckevorselweg 75 , 3062 CX te Rotterdam, verleend op 16 november 1999, met kenmerk 309006 en de daaropvolgende wijzigingen die allemaal op 1 januari 2024 zijn omgezet naar een omgevingsplanvergunning is ingetrokken.</text:p>
            <text:p text:style-name="common-al"/>
            <text:p text:style-name="common-al">Aangevraagde activiteit(en)  : Omgevingsvergunning, intrekkingsbesluit (milieu)</text:p>
            <text:p text:style-name="common-al">Toelichting en uitleg over activiteit : Voor staking van LPG verkoop en de sanering van de LPG-installatie</text:p>
            <text:p text:style-name="common-al">Aanvraagdatum    : 15 september 2025</text:p>
            <text:p text:style-name="common-al">Besluitdatum    : 13 november 2025  </text:p>
            <text:p text:style-name="common-al">Bekendmaking    : 13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dec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034895 en/of het verzoeknummer: 2025091501329.</text:p>
            <text:p text:style-name="common-al"/>
            <text:p text:style-name="common-al">U kunt de stukken ook digitaal inzien met betrekking tot deze procedure door op onderstaande link te klikken:</text:p>
            <text:p text:style-name="common-al">
            <text:a xlink:href="https://loket.dcmr.nl/mozard/!suite92.scherm1007?mObj=10051621" xlink:type="simple">https://loket.dcmr.nl/mozard/!suite92.scherm1007?mObj=1005162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67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4895 </meta:user-defined>
    <meta:user-defined meta:name="DCTERMS.abstract">B&amp;W hebben omgevingsvergunning ingetrokken inzake staking LPG verkoop en sanering LPG installatie</meta:user-defined>
    <dc:language>nl</dc:language>
    <meta:user-defined meta:name="OVERHEIDop.locatietype/OVERHEIDop.gebiedsmarkering">Adres</meta:user-defined>
    <meta:user-defined meta:name="DC.title">Kennisgeving intrekking beschikking voor sanering LPG OK Oliecentrale B.V. aan de Abram van Rijckevorselweg 75 te Rotterdam</meta:user-defined>
    <meta:user-defined meta:name="DCTERMS.W3CDTF/DCTERMS.available">2025-11-18</meta:user-defined>
    <meta:user-defined meta:name="DCTERMS.W3CDTF/OVERHEIDop.jaargang">2025</meta:user-defined>
    <meta:user-defined meta:name="OVERHEIDop.publicationIssue">498675</meta:user-defined>
    <meta:user-defined meta:name="OVERHEIDop.GmbID/DC.identifier">gmb-2025-498675</meta:user-defined>
    <meta:user-defined meta:name="OVERHEIDop.versieInformatie"/>
  </office:meta>
</office:document-meta>
</file>