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gracht 49-1 1056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De Rijpgracht 49-1 1056XS Amsterdam</text:p>
            <text:p text:style-name="common-al">Datum ontvangst: 22-10-2025</text:p>
            <text:p text:style-name="common-al">Zaaknummer: Z2025-045025</text:p>
            <text:p text:style-name="common-al">DSO-nummer: 2025102201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7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25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Rijpgracht 49-1 1056XS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70</meta:user-defined>
    <meta:user-defined meta:name="OVERHEIDop.GmbID/DC.identifier">gmb-2025-498670</meta:user-defined>
    <meta:user-defined meta:name="OVERHEIDop.versieInformatie"/>
  </office:meta>
</office:document-meta>
</file>