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86,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86, 8224 DE Lelystad, het plaatsen van een serre</text:span>
          </text:p>
            <text:p text:style-name="common-al">Wij hebben op 3 februari 2025 een aanvraag omgevingsvergunning ontvangen voor het plaatsen van een serre, op Fjord 86, 8224 DE Lelystad. De aanvraag heeft dossiernummer 09956878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2-2025. De gemeente neemt daarover waarschijnlijk voor 31-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8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87883</meta:user-defined>
    <dc:language>nl</dc:language>
    <meta:user-defined meta:name="OVERHEIDop.locatietype/OVERHEIDop.gebiedsmarkering">Punt</meta:user-defined>
    <meta:user-defined meta:name="DC.title">Ontvangen aanvraag - Fjord 86, 8224 DE Lelystad</meta:user-defined>
    <meta:user-defined meta:name="DCTERMS.W3CDTF/DCTERMS.available">2025-02-06</meta:user-defined>
    <meta:user-defined meta:name="DCTERMS.W3CDTF/OVERHEIDop.jaargang">2025</meta:user-defined>
    <meta:user-defined meta:name="OVERHEIDop.publicationIssue">49867</meta:user-defined>
    <meta:user-defined meta:name="OVERHEIDop.GmbID/DC.identifier">gmb-2025-49867</meta:user-defined>
    <meta:user-defined meta:name="OVERHEIDop.versieInformatie"/>
  </office:meta>
</office:document-meta>
</file>