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hanna Westerdijkplein 1 - Johanna Westerdijkplein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informatieborden op het Johannawesterdijkplein in de periode 18-11-2025 t/m 09-12-2025.</text:p>
            <text:p text:style-name="common-al"/>
            <text:p text:style-name="common-al">Ons kenmerk: 0213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Johanna Westerdijkplein 1 - Johanna Westerdijkplein ter hoogte van huisnummer 1</text:p>
            <text:p text:style-name="tussenkopcur">
            <text:span text:style-name="nadrukvet">Datum bekendmaking besluit:</text:span>
          </text:p>
            <text:p text:style-name="common-al">1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65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5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5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39GGB25/9055082</meta:user-defined>
    <meta:user-defined meta:name="DCTERMS.abstract">Het plaatsen van informatieborden op het Johannawesterdijkplein in de periode 18-11-2025 t/m 09-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ohanna Westerdijkplein 1 - Johanna Westerdijkplein ter hoogte van huisnummer 1 te Den Haag</meta:user-defined>
    <meta:user-defined meta:name="DCTERMS.W3CDTF/DCTERMS.available">2025-11-17</meta:user-defined>
    <meta:user-defined meta:name="OVERHEIDop.externeBijlage">Bijlage_60433848_voor_bekendmaking|exb-2025-41691</meta:user-defined>
    <meta:user-defined meta:name="DCTERMS.W3CDTF/OVERHEIDop.jaargang">2025</meta:user-defined>
    <meta:user-defined meta:name="OVERHEIDop.publicationIssue">498655</meta:user-defined>
    <meta:user-defined meta:name="OVERHEIDop.GmbID/DC.identifier">gmb-2025-498655</meta:user-defined>
    <meta:user-defined meta:name="OVERHEIDop.versieInformatie"/>
  </office:meta>
</office:document-meta>
</file>