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sbesluit nummeraanduiding voor de locatie Bergstraat 16A, 3417 HW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29 oktober 2025 besloten over te gaan tot intrekking nummeraanduiding: Bergstraat 16A, 3417 HW Montfoort.</text:p>
            <text:p text:style-name="common-al">Het intrekkingsbesluit nummeraanduiding is op 29 oktober 2025 verzonden aan de aanvrager.</text:p>
            <text:p text:style-name="common-al">Referentienummer zaaksysteem: 570967 Documentnummer: 861786.</text:p>
            <text:p text:style-name="common-al">
            <text:span text:style-name="nadrukvet">Heeft u vragen of wilt u de stukken bekijken?</text:span>
          </text:p>
            <text:p text:style-name="common-al">Wilt u het intrekkingsbesluit nummeraanduiding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570967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intrekkingsbesluit nummeraanduiding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865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intrekkingsbesluit nummeraanduiding voor de locatie Bergstraat 16A, 3417 HW Montfoort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53</meta:user-defined>
    <meta:user-defined meta:name="OVERHEIDop.GmbID/DC.identifier">gmb-2025-498653</meta:user-defined>
    <meta:user-defined meta:name="OVERHEIDop.versieInformatie"/>
  </office:meta>
</office:document-meta>
</file>