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aanvraag ontvangen voor het kappen van een boom op de locatie Tolweg 10 in Holten. De aanvraag is geregistreerd onder zaaknummer Z2025-000034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86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83</meta:user-defined>
    <meta:user-defined meta:name="DCTERMS.abstract">Tolweg 10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Tolweg 10 in Ho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648</meta:user-defined>
    <meta:user-defined meta:name="OVERHEIDop.GmbID/DC.identifier">gmb-2025-498648</meta:user-defined>
    <meta:user-defined meta:name="OVERHEIDop.versieInformatie"/>
  </office:meta>
</office:document-meta>
</file>