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reserveren van 2 parkeerplaatsen voor het opladen van elektrische voertuigen op meerdere locaties in gemeente Heiloo</text:p>
      <text:section text:name="regeling_id1-3-2" text:style-name="regeling">
        <text:section text:name="aanhef_id1-3-2-1" text:style-name="aanhef">
          <text:section text:name="afkondiging_id1-3-2-1-1" text:style-name="afkondiging">
            <text:p text:style-name="afkondiging_top"/>
            <text:p text:style-name="al">Vvkb H2</text:p>
            <text:p text:style-name="al">Het college van burgemeester en wethouders;</text:p>
            <text:p text:style-name="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al">
            <text:span text:style-name="nadrukvet">Overwegingen ten aanzien van het besluit</text:span>
          </text:p>
            <text:p text:style-name="al">Wettelijke grondslag</text:p>
            <text:p text:style-name="al">Gelet op de artikelen 15 en 18 van de Wegenverkeerswet 1994 hierna WvW heeft het college van Burgemeester en wethouders van Heiloo een verzameld verkeersbesluit genomen.</text:p>
            <text:p text:style-name="al">Aanleiding</text:p>
            <text:p text:style-name="al">Gemeente Heiloo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al">Doelstelling &amp; Motivatie</text:p>
            <text:p text:style-name="al">Gelet op artikel 21 van de BABW heeft het verkeersbesluit de volgende doelstellingen:</text:p>
            <text:p text:style-name="al">• het bevorderen van een doelmatig of zuinig energiegebruik</text:p>
            <text:p text:style-name="al">Overwegingen</text:p>
            <text:p text:style-name="al">
            <text:span text:style-name="nadrukondlijn">Duurzaamheid en klimaat</text:span>
          </text:p>
            <text:p text:style-name="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al">Het plaatsen van publieke oplaadpunten stimuleert elektrisch rijden in Heiloo en heeft daardoor ook lokale milieuvoordelen. Elektrische auto’s produceren minder geluid en hebben geen uitstoot.</text:p>
            <text:p text:style-name="al">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al">Uitbreiding van het oplaadnetwerk</text:p>
            <text:p text:style-name="al">Gemeente Heiloo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Heiloo wordt uitgebreid op drie manieren:</text:p>
            <text:p text:style-name="al">
            <text:span text:style-name="nadrukvet">Vraag gestuurd</text:span> – op verzoek van een e-rijder.</text:p>
            <text:p text:style-name="al">
            <text:span text:style-name="nadrukvet">Data gestuurd</text:span> – op basis van gebruik van bestaande laadpalen; bij hoge bezetting wordt een extra paal geplaatst.</text:p>
            <text:p text:style-name="al">
            <text:span text:style-name="nadrukvet">Aanbod gestuurd</text:span> – op strategische locaties waar de vraag nog niet bekend is, zoals bij nieuwbouw, winkelcentra of publieke hotspots.</text:p>
            <text:p text:style-name="al">De uitbreiding van het laadnetwerk vindt plaats op basis van de uitbreidingscriteria van MRA-E. Deze criteria worden gebruikt om te beoordelen of een verzoek van een e-rijder gegrond is, of dat het (bij)plaatsen van laadpalen op basis van gebruiksdata gewenst is.</text:p>
            <text:p text:style-name="al">Een vraag gestuurde (bij)plaatsing van een laadpaal op verzoek door een e-rijder voldoet aan de voorwaarden van uitbreiding als:</text:p>
            <text:p text:style-name="al">1. Er geen publieke laadpaal binnen 200 meter is;</text:p>
            <text:p text:style-name="al">OF bestaande laadpalen binnen 200 meter zijn meer dan 40% van de tijd bezet in de afgelopen drie maanden, verdeeld over dagdelen (ochtend 6-12, middag 12-18, avond 18-24, nacht 0-6).</text:p>
            <text:p text:style-name="al">2. EN de e-rijder voldoet aan deze voorwaarden:</text:p>
            <text:p text:style-name="al">- Woont of werkt minimaal 18 uur per week in de gemeente.</text:p>
            <text:p text:style-name="al">- Heeft een elektrische auto met minimaal 45 km volledig elektrisch bereik.</text:p>
            <text:p text:style-name="al">- Heeft geen eigen parkeerplaats en is afhankelijk van een openbare parkeerplaats op straat.</text:p>
            <text:p text:style-name="al">Een data gestuurde (bij)plaatsing van een laadpaal op basis van gebruiksdata voldoet aan de voorwaar- den van uitbreiding als:</text:p>
            <text:p text:style-name="al">1. Laadpalen met een gemiddeld maandelijks afzet volume vanaf 1.000 kWh over de afgelopen 3 maanden;</text:p>
            <text:p text:style-name="al">2. EN een gemiddelde bezettingsgraad hoger dan 40% gedurende de voorafgaande drie maanden in een specifiek dagdeel;</text:p>
            <text:p text:style-name="al">3. EN waarvan NIET binnen 150 meter hemelsbreed al een nieuwe laadpaal in voorbereiding of in de afgelopen 3 maanden in bedrijf gesteld is;</text:p>
            <text:p text:style-name="al">4. Criterium 1 en 2 toepassen op laadpalen in bedrijf binnen 150 meter hemelsbreed.</text:p>
            <text:p text:style-name="al">Hoewel de meeste publieke laadpalen in de gemeente Heiloo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al">- Gemiddeld maandelijks afzetvolume van minimaal 750 kWh over drie maanden;</text:p>
            <text:p text:style-name="al">- Gemiddelde bezettingsgraad van minimaal 35% gedurende een dagdeel over dezelfde periode.</text:p>
            <text:p text:style-name="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waarborgt gemeente Heiloo hiermee dat alle e-rijders gelijke toegang hebben tot laadvoorzieningen in hun buurt.</text:p>
            <text:p text:style-name="al">
            <text:span text:style-name="nadrukondlijn">Locaties en regels voor oplaadpunten</text:span>
          </text:p>
            <text:p text:style-name="al">De beoogde vraag gestuurde, data gestuurde en aanbod gestuurde laadpaallocaties zijn per categorie opgenomen in bijlage 1 &amp; 2 en als losse bijlage bij het verkeersbesluit bijgevoegd.</text:p>
            <text:p text:style-name="al">Bij de selectie van de locaties voor publieke oplaadpalen is rekening gehouden met:</text:p>
            <text:p text:style-name="al">- De technische haalbaarheid en ondergrondse situatie;</text:p>
            <text:p text:style-name="al">- De inpassing in het bestaande en op te bouwen netwerk van laadpunten;</text:p>
            <text:p text:style-name="al">- Een acceptabele loopafstand (maximaal circa 200 meter) van de aanvrager(s)vindbaarheid en bereikbaarheid, bij voorkeur nabij een kruising, centrumgebied of centraal in de wijk;</text:p>
            <text:p text:style-name="al">- Veilig gebruik en zichtbaarheid vanaf de openbare weg, inclusief voldoende verlichting en een parkeerinrichting zonder nadelige gevolgen voor verkeersveiligheid of andere belangen;</text:p>
            <text:p text:style-name="al">- Indien de laadpaal in een blauwe zone wordt geplaatst, kan de blauwe streep eventueel worden verwijderd om elektrisch laden langer dan twee uur mogelijk te maken, terwijl in een betaaldparkeerzone verplicht blijft de geldende parkeergelden te voldoen.</text:p>
            <text:p text:style-name="al">De in dit verkeersbesluit aangewezen locaties voldoen aan de door de MRA-E gestelde voorwaarden voor plaatsing van oplaadpunten</text:p>
            <text:p text:style-name="al">
            <text:span text:style-name="nadrukondlijn">Reserveren parkeervakken</text:span>
          </text:p>
            <text:p text:style-name="al">Een oplaadpaal heeft twee aansluitingen voor het opladen van elektrische voertuigen. Om de beschikbaarheid van deze twee aansluitingen te garanderen worden er twee parkeerplaatsen gereserveerd.</text:p>
            <text:p text:style-name="al">
            <text:span text:style-name="nadrukondlijn">Parkeerdruk</text:span>
          </text:p>
            <text:p text:style-name="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al">
            <text:span text:style-name="nadrukondlijn">Overleg</text:span>
          </text:p>
            <text:p text:style-name="al">Overeenkomstig art. 24 BABW is overleg gepleegd met de, namens de korpschef van de Nationale politie, gemandateerde Verkeersadviseur van de Eenheid Noord-Holland. Deze gaf een positief advies op deze maatregel.</text: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Het reserveren van 2 parkeerplaatsen uitsluitend bestemd voor het opladen van elektrische voertuigen, door het plaatsen van het verkeersteken E8c zoals bedoeld in Bijlage I van het Reglement Verkeersregels en Verkeerstekens 1990, op de locaties zoals opgenomen in bijlages 1 &amp; 2 van dit verkeersbesluit;</text:p>
              </text:list-item>
              <text:list-item text:style-override="id1-3-2-2-1-2-2">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 Heiloo </text:span>
            <text:span text:style-name="datum">27-10-2025 </text:span>
          </text:p>
          </text:section>
          <text:section text:name="ondertekenaar_id1-3-2-3-2" text:style-name="ondertekenaar">
            <text:section text:name="ondertekening_id1-3-2-3-2-1">
              <text:p><text:span text:style-name="deze">Het College van burgemeester en wethouders,</text:span></text:p>
            </text:section>
            <text:section text:name="ondertekening_id1-3-2-3-2-2">
              <text:p><text:span text:style-name="deze">Namens deze,</text:span></text:p>
            </text:section>
            <text:section text:name="ondertekening_id1-3-2-3-2-3">
              <text:p><text:span text:style-name="ondertekening_naam">
              <text:span text:style-name="voornaam"> D.</text:span>
              <text:span text:style-name="achternaam">Verhaar</text:span>
            </text:span></text:p>
              <text:p><text:span text:style-name="functie">Medewerker Verkeer &amp; Vervoer bij Beheer Openbare Ruimte</text:span></text:p>
            </text:section>
          </text:section>
        </text:section>
        <text:section text:name="bezwaarschrift_id1-3-2-4" text:style-name="bezwaarschrift">
          <text:p text:style-name="bezwaarschrift_top"/>
          <text:p text:style-name="bezwaarschrift_al">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gemeente Heiloo behandelt het deelbesluit waartegen bezwaar wordt gemaakt als een separaat verkeersbesluit. De overige locaties blijven onderdeel van het verzamelverkeersbesluit. Voor deze locaties wordt het proces van de laadlocaties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86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Verzameld verkeersbesluit: reserveren van 2 parkeerplaatsen voor het opladen van elektrische voertuigen op meerdere locaties - Gemeente Hei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reserveren van 2 parkeerplaatsen voor het opladen van elektrische voertuigen op meerdere locaties in gemeente Heiloo</meta:user-defined>
    <meta:user-defined meta:name="DCTERMS.W3CDTF/DCTERMS.available">2025-11-17</meta:user-defined>
    <meta:user-defined meta:name="OVERHEIDop.externeBijlage">Bijlages 1 &amp; 2, laadpaal locaties|exb-2025-41686</meta:user-defined>
    <meta:user-defined meta:name="DCTERMS.W3CDTF/OVERHEIDop.jaargang">2025</meta:user-defined>
    <meta:user-defined meta:name="OVERHEIDop.publicationIssue">498643</meta:user-defined>
    <meta:user-defined meta:name="OVERHEIDop.GmbID/DC.identifier">gmb-2025-498643</meta:user-defined>
    <meta:user-defined meta:name="OVERHEIDop.versieInformatie"/>
  </office:meta>
</office:document-meta>
</file>