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raven van twee poelen en het aanleggen van een natuurvriendelijke oeverin het gebied Vemderbroek te Epe(13787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graven van twee poelen en het aanleggen van een natuurvriendelijke oever in het gebied Vemderbroek te Epe.</text:p>
            <text:p text:style-name="common-al">Datum aanvraag:  13-11-2025</text:p>
            <text:p text:style-name="common-al">Zaaknummer : 137878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9863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3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3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378985</meta:user-defined>
    <meta:user-defined meta:name="DCTERMS.abstract">Bekendmaking van Gemeente Epe</meta:user-defined>
    <dc:language>nl</dc:language>
    <meta:user-defined meta:name="OVERHEIDop.locatietype/OVERHEIDop.gebiedsmarkering">Vlak</meta:user-defined>
    <meta:user-defined meta:name="DC.title">Aanvraag omgevingsvergunning voor het graven van twee poelen en het aanleggen van een natuurvriendelijke oeverin het gebied Vemderbroek te Epe(1378785)</meta:user-defined>
    <meta:user-defined meta:name="DCTERMS.W3CDTF/DCTERMS.available">2025-11-17</meta:user-defined>
    <meta:user-defined meta:name="DCTERMS.W3CDTF/OVERHEIDop.jaargang">2025</meta:user-defined>
    <meta:user-defined meta:name="OVERHEIDop.publicationIssue">498639</meta:user-defined>
    <meta:user-defined meta:name="OVERHEIDop.GmbID/DC.identifier">gmb-2025-498639</meta:user-defined>
    <meta:user-defined meta:name="OVERHEIDop.versieInformatie"/>
  </office:meta>
</office:document-meta>
</file>