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Kijkhut voor bezoekers bij Maki's, Blijdorplaan 8 3041JG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op 21 oktober 2025 een aanvraag voor een omgevingsvergunning heeft ontvangen voor de bouwactiviteit (omgevingsplan) (Grondslag: Omgevingswet, art. 5.1, lid 1 onder a)</text:p>
            <text:p text:style-name="common-al">Het betreft het bouwen van een kijkhut voor bezoekers bij Maki's, Blijdorplaan 8, 3041 JG Rotterdam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8638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63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63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700</meta:user-defined>
    <meta:user-defined meta:name="DCTERMS.abstract">Kijkhut voor bezoekers bij Maki'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Kijkhut voor bezoekers bij Maki's, Blijdorplaan 8 3041JG Rotter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638</meta:user-defined>
    <meta:user-defined meta:name="OVERHEIDop.GmbID/DC.identifier">gmb-2025-498638</meta:user-defined>
    <meta:user-defined meta:name="OVERHEIDop.versieInformatie"/>
  </office:meta>
</office:document-meta>
</file>