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RECTIFICATIE** Besluit activiteiten leefomgeving -Tom and the blenders - Frederikstraat 57, 5038AZ Tilburg</text:p>
      <text:section text:name="zakelijke-mededeling_id1-3-2" text:style-name="zakelijke-mededeling">
        <text:section text:name="zakelijke-mededeling-tekst_id1-3-2-1" text:style-name="zakelijke-mededeling-tekst">
          <text:section text:name="tekst_id1-3-2-1-1" text:style-name="tekst">
            <text:p text:style-name="common-al">**RECTIFICATIE** In de vorige publicatie is per abuis de eerste alinea niet correct weergegeven. Bij deze de gecorrigeerde versie.</text:p>
            <text:p text:style-name="common-al">Burgemeester en wethouders maken bekend dat zij op grond van het Besluit activiteiten leefomgeving besluiten maatwerkvoorschriften te stellen.</text:p>
            <text:p text:style-name="common-al">
            <text:span text:style-name="nadrukvet">Bedrijf: </text:span>Tom and the blenders</text:p>
            <text:p text:style-name="common-al">
            <text:span text:style-name="nadrukvet">Locatie:</text:span> Frederikstraat 57, 5038AZ Tilburg</text:p>
            <text:p text:style-name="common-al">
            <text:span text:style-name="nadrukvet">Voor:</text:span> besluit ontheffing vetafscheider</text:p>
            <text:p text:style-name="common-al">
            <text:span text:style-name="nadrukvet">Aanvraagdatum: </text:span>10 juni 2025</text:p>
            <text:p text:style-name="common-al">
            <text:span text:style-name="nadrukvet">Zaaknummer:</text:span> Z2025-00020756</text:p>
            <text:p text:style-name="common-al">
            <text:span text:style-name="nadrukvet">Verzenddatum besluit:</text:span> 13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november 2025. De schriftelijke bezwaren moeten worden gericht en worden toegezonden aan de burgemeester en wethouders van de gemeente Tilburg.</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075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863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3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3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0756</meta:user-defined>
    <meta:user-defined meta:name="DCTERMS.abstract">Gemeente Tilburg heeft een besluit genomen in het kader van de Omgevingswet over een aanvraag voor een Maatwerkvoorschrift voor de locatie Frederikstraat 57, 5038AZ Tilburg.</meta:user-defined>
    <dc:language>nl</dc:language>
    <meta:user-defined meta:name="OVERHEIDop.locatietype/OVERHEIDop.gebiedsmarkering">Punt</meta:user-defined>
    <meta:user-defined meta:name="DC.title">Gemeente Tilburg – besluit maatwerkvoorschriften –  **RECTIFICATIE** Besluit activiteiten leefomgeving -Tom and the blenders - Frederikstraat 57, 5038AZ Tilburg</meta:user-defined>
    <meta:user-defined meta:name="OVERHEIDop.datumEindeReactietermijn">2025-12-29</meta:user-defined>
    <meta:user-defined meta:name="OVERHEIDop.terinzageleggingBG">https://jeleefomgeving.nl/inzien/852256450/88181053-23a8-4a35-b38d-844be448409d</meta:user-defined>
    <meta:user-defined meta:name="DCTERMS.W3CDTF/DCTERMS.available">2025-11-17</meta:user-defined>
    <meta:user-defined meta:name="DCTERMS.W3CDTF/OVERHEIDop.jaargang">2025</meta:user-defined>
    <meta:user-defined meta:name="OVERHEIDop.publicationIssue">498634</meta:user-defined>
    <meta:user-defined meta:name="OVERHEIDop.GmbID/DC.identifier">gmb-2025-498634</meta:user-defined>
    <meta:user-defined meta:name="OVERHEIDop.versieInformatie"/>
  </office:meta>
</office:document-meta>
</file>