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wijzigen van de functie van het perceel voor Tongerloseweg 16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, voor het wijzigen van de functie van het perceel via een reguliere procedure voor de locatie Tongerloseweg 16, 5087 KX Diessen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Tongerloseweg 16, 5087 KX Diessen</text:p>
            <text:p text:style-name="common-al">
            
          </text:p>
            <text:p text:style-name="common-al">
            <text:span text:style-name="nadrukvet">Verzenddatum: </text:span>11-11-2025</text:p>
            <text:p text:style-name="common-al"/>
            <text:p text:style-name="common-al">
            <text:span text:style-name="nadrukvet">Kenmerk:</text:span> 1032341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Er is een buitenplanse omgevingsactiviteit nodig voor het wijzigen van de functie van het perceel.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4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86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2341</meta:user-defined>
    <dc:language>nl</dc:language>
    <meta:user-defined meta:name="DC.title">BOPA voor het wijzigen van de functie van het perceel voor Tongerloseweg 16, 5087 KX Diessen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685</meta:user-defined>
    <meta:user-defined meta:name="OVERHEIDop.publicationIssue">498631</meta:user-defined>
    <meta:user-defined meta:name="OVERHEIDop.GmbID/DC.identifier">gmb-2025-498631</meta:user-defined>
    <meta:user-defined meta:name="OVERHEIDop.versieInformatie"/>
  </office:meta>
</office:document-meta>
</file>