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Stoelematter 10, 44, 63, 68, 77, Marskramer 43, 44, 50 en 6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ast Stoelematter 10, 44, 63, 68, 77, Marskramer 43, 44, 50 en 64,</text:span> kappen van 11 bomen.</text:p>
            <text:p text:style-name="common-al">
            <text:span text:style-name="nadrukcur">Ingediend 12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862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2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2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898</meta:user-defined>
    <dc:language>nl</dc:language>
    <meta:user-defined meta:name="OVERHEIDop.locatietype/OVERHEIDop.gebiedsmarkering">Vlak</meta:user-defined>
    <meta:user-defined meta:name="DC.title">naast Stoelematter 10, 44, 63, 68, 77, Marskramer 43, 44, 50 en 64 INGEDIENDE AANVRAAG OMGEVINGSVERGUNNIN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627</meta:user-defined>
    <meta:user-defined meta:name="OVERHEIDop.GmbID/DC.identifier">gmb-2025-498627</meta:user-defined>
    <meta:user-defined meta:name="OVERHEIDop.versieInformatie"/>
  </office:meta>
</office:document-meta>
</file>