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weg 56, 2751D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5 een aanvraag om een omgevingsvergunning ontvangen. Het gaat over het verbouwen van een bestaande opslaghal op de locatie Herenweg 56, 2751DB Moerkapelle. De aanvraag is geregistreerd onder kenmerk 2025-0002431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86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31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renweg 56, 2751DB Moerkapelle</meta:user-defined>
    <meta:user-defined meta:name="DCTERMS.W3CDTF/DCTERMS.available">2025-11-17</meta:user-defined>
    <meta:user-defined meta:name="DCTERMS.W3CDTF/OVERHEIDop.jaargang">2025</meta:user-defined>
    <meta:user-defined meta:name="OVERHEIDop.publicationIssue">498624</meta:user-defined>
    <meta:user-defined meta:name="OVERHEIDop.GmbID/DC.identifier">gmb-2025-498624</meta:user-defined>
    <meta:user-defined meta:name="OVERHEIDop.versieInformatie"/>
  </office:meta>
</office:document-meta>
</file>