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 Erf 1, 3831N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6560 voor een Aanvraag beschikking behandelen op locatie 't Erf 1, 3831NA Leusden. De vergunning is Akkoord. Het besluit betreft het plaatsen van een vlaggenmast voor Huis van Leusden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3 nov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86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60</meta:user-defined>
    <meta:user-defined meta:name="DCTERMS.abstract">Betreft: Beschikking op aanvraag op locatie 't Erf 1, 3831NA Leusd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anvraag beschikking behandelen 't Erf 1, 3831NA Leusden</meta:user-defined>
    <meta:user-defined meta:name="DCTERMS.W3CDTF/DCTERMS.available">2025-11-17</meta:user-defined>
    <meta:user-defined meta:name="DCTERMS.W3CDTF/OVERHEIDop.jaargang">2025</meta:user-defined>
    <meta:user-defined meta:name="OVERHEIDop.publicationIssue">498617</meta:user-defined>
    <meta:user-defined meta:name="OVERHEIDop.GmbID/DC.identifier">gmb-2025-498617</meta:user-defined>
    <meta:user-defined meta:name="OVERHEIDop.versieInformatie"/>
  </office:meta>
</office:document-meta>
</file>