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7-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7-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zien het voorstel van het college van burgemeester en wethouders van 7 oktober 2025;</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AFVALSTOFFENHEFF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en de daarbij behorende tarieven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op grond van artikel 3 lid A. wordt geheven van degene die in de gemeente naar de omstandigheden beoordeeld al dan niet krachtens eigendom, bezit, beperkt recht of persoonlijk recht gebruik maakt van een perceel ten aanzien waarvan in gevolge artikel 10.21 en 10.22 van de wet Milieubeheer een verplichting tot het inzamelen van huishoudelijke afvalstoffen geldt.</text:p>
              </text:list-item>
              <text:list-item text:style-override="id1-3-2-2-2-3">
                <text:number>2.</text:number>
                <text:p text:style-name="al">De belasting op grond van artikel 3 lid B. 3 t/m 5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 en op wiens aanvraag gebruik wordt gemaakt van een of meer extra containers.</text:p>
              </text:list-item>
            </text:list>
          </text:section>
          <text:section text:name="artikel_id1-3-2-2-3" text:style-name="artikel">
            <text:p text:style-name="artikel_kop_titel"><text:span text:style-name="artikel_kop_label">Artikel</text:span> <text:span text:style-name="artikel_kop_nr">3</text:span> Maatstaf van heffing en belastingtarief </text:p>
            <text:p text:style-name="al">De belasting bedraagt per belastingjaar, per perceel:</text:p>
            <text:p text:style-name="al"/>
            <text:p text:style-name="al">Lid A.</text:p>
            <text:list text:style-name="id1-3-2-2-3-5">
              <text:list-item text:style-override="id1-3-2-2-3-5-1">
                <text:number>1.</text:number>
                <text:p text:style-name="al">voor een meerpersoonshuishouden € 321,00;</text:p>
              </text:list-item>
              <text:list-item text:style-override="id1-3-2-2-3-5-2">
                <text:number>2.</text:number>
                <text:p text:style-name="al"> voor een eenpersoonshuishouden € 224,40.</text:p>
              </text:list-item>
            </text:list>
            <text:p text:style-name="al">Lid B.</text:p>
            <text:list text:style-name="id1-3-2-2-3-7">
              <text:list-item text:style-override="id1-3-2-2-3-7-1">
                <text:number>3.</text:number>
                <text:p text:style-name="al">Op aanvraag kunnen één of meerdere extra particuliere containers worden geleverd voor de inzameling van huishoudelijke afvalstoffen. De belasting bedraagt voor elke extra particuliere container per belastingjaar:</text:p>
              </text:list-item>
              <text:list-item text:style-override="id1-3-2-2-3-7-2">
                <text:number>3.1</text:number>
                <text:p text:style-name="al">Sortibak (grijs) € 174,60;</text:p>
              </text:list-item>
              <text:list-item text:style-override="id1-3-2-2-3-7-3">
                <text:number>3.2</text:number>
                <text:p text:style-name="al">Biobak (groen) € 87,00; </text:p>
              </text:list-item>
              <text:list-item text:style-override="id1-3-2-2-3-7-4">
                <text:number>3.3</text:number>
                <text:p text:style-name="al">Papierbak (blauwe deksel) € 58,80. </text:p>
              </text:list-item>
              <text:list-item text:style-override="id1-3-2-2-3-7-5">
                <text:number>4.</text:number>
                <text:p text:style-name="al">Extra sortibak tegen gereduceerd tarief in geval van particuliere huishoudens van 5 personen of groter met minimaal 1 kind in de luiers, onder voorwaarden is € 87,00.</text:p>
              </text:list-item>
            </text:list>
            <text:p text:style-name="al">Het gebruik/beschikbaar stellen van een extra sortibak in verband met aantoonbare medische urgentie is gratis. </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tarieven worden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afvalstoffenheffing is de kwijtscheldingsregeling, gebaseerd op artikel 26 van de Invorderingswet 1990, van toepassing. De kwijtscheldingsregeling is niet van toepassing op de bedragen onder Artikel 3, Lid B. punt 3.1, 3.2, 3.3 en 4.</text:p>
          </text:section>
          <text:section text:name="artikel_id1-3-2-2-9" text:style-name="artikel">
            <text:p text:style-name="artikel_kop_titel"><text:span text:style-name="artikel_kop_label">Artikel</text:span> <text:span text:style-name="artikel_kop_nr">9</text:span> Overgangsbepaling</text:p>
            <text:p text:style-name="al">De "Verordening op de heffing en invordering van de afvalstoffenheffing 2025" vastgesteld in de raadsvergadering d.d. 7 november 2024 wordt ingetrokken met ingang van de in artikel 10 lid 2 genoemde datum van ingang van de heffing, met dien verstande dat zij van toepassing blijft op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6".</text:p>
          </text:section>
        </text:section>
        <text:section text:name="regeling-sluiting_id1-3-2-3" text:style-name="regeling-sluiting">
          <text:section text:name="ondertekening_id1-3-2-3-1">
            <text:p><text:span text:style-name="functie">Aldus vastgesteld in de openbare raadsvergadering van de raad van Tytsjerksteradiel van </text:span></text:p>
            <text:p><text:span text:style-name="functie">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 mr. A. Dam </text:span></text:p>
          </text:section>
          <text:section text:name="ondertekening_id1-3-2-3-4">
            <text:p><text:span text:style-name="functie"/></text:p>
            <text:p><text:span text:style-name="functie">de voorzitter,</text:span></text:p>
            <text:p><text:span text:style-name="functie">mevr. C. Schokker-Stram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861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025090412554 en 25ZG304485</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1-17</meta:user-defined>
    <meta:user-defined meta:name="DCTERMS.W3CDTF/OVERHEIDop.jaargang">2025</meta:user-defined>
    <meta:user-defined meta:name="OVERHEIDop.publicationIssue">498616</meta:user-defined>
    <meta:user-defined meta:name="OVERHEIDop.betreftRegeling">CVDR747032_1</meta:user-defined>
    <meta:user-defined meta:name="xs:date/OVERHEIDop.startdatum">2025-11-18</meta:user-defined>
    <meta:user-defined meta:name="OVERHEIDop.GmbID/DC.identifier">gmb-2025-498616</meta:user-defined>
    <meta:user-defined meta:name="OVERHEIDop.versieInformatie"/>
  </office:meta>
</office:document-meta>
</file>