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7 oktober 2025; </text:p>
            <text:p text:style-name="al"/>
            <text:p text:style-name="al">gelet op artikel 228 a van de Gemeentewet; </text:p>
            <text:p text:style-name="al"/>
            <text:p text:style-name="al">besluit vast te stellen de volgende verordening: </text:p>
            <text:p text:style-name="al"/>
            <text:p text:style-name="al">
            <text:span text:style-name="nadrukvet">
              <text:span text:style-name="nadrukondlijn">Verordening op de heffing en de invordering van rioolheff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water: huishoudelijk afvalwater, bedrijfsafvalwater, oppervlaktewater, hemelwater of grondwater; </text:p>
              </text:list-item>
              <text:list-item text:style-override="id1-3-2-2-1-3-3">
                <text:number>c.</text:number>
                <text:p text:style-name="al">onder perceel: een eigendom bestaande uit een onroerende zaak of een zelfstandig gedeelte daarvan;</text:p>
              </text:list-item>
              <text:list-item text:style-override="id1-3-2-2-1-3-4">
                <text:number>d.</text:number>
                <text:p text:style-name="al">onder belastingobject: een eigendom bestaande uit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text:p>
                  </text:list-item>
                  <text:list-item text:style-override="id1-3-2-2-3-2-3-2">
                    <text:number>b.</text:number>
                    <text:p text:style-name="al">van de gebruiker van een eigendom van waaruit afvalwater direct of indirect op de gemeentelijke riolering wordt afgevoerd;</text:p>
                  </text:list-item>
                  <text:list-item text:style-override="id1-3-2-2-3-2-3-3">
                    <text:number>c.</text:number>
                    <text:p text:style-name="al">van de gebruiker van een eigendom van waaruit geen afvalwater direct of indirect op de gemeentelijke riolering wordt afgevoerd. </text:p>
                  </text:list-item>
                </text:list>
              </text:list-item>
              <text:list-item text:style-override="id1-3-2-2-3-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de heffing als bedoeld in het eerste lid, onderdeel b en onderdeel c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4 – ten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als bedoeld in artikel 3, eerste lid, onderdeel a, wordt geheven per aangesloten (direct of indirect) eigendom. </text:p>
              </text:list-item>
              <text:list-item text:style-override="id1-3-2-2-5-3">
                <text:number>2.</text:number>
                <text:p text:style-name="al">De heffing als bedoeld in artikel 3, eerste lid, onderdeel b, wordt geheven per aangesloten (direct of indirect) eigendom.</text:p>
              </text:list-item>
              <text:list-item text:style-override="id1-3-2-2-5-4">
                <text:number>3.</text:number>
                <text:p text:style-name="al">De heffing als bedoeld in artikel 3, eerste lid, onderdeel c, wordt geheven per eigendom niet aangesloten (direct of indirect) op de gemeentelijke riolering.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aangesloten eigendom voor de eigenaar € 57,60 per jaar.</text:p>
              </text:list-item>
              <text:list-item text:style-override="id1-3-2-2-6-3">
                <text:number>2.</text:number>
                <text:p text:style-name="al">De heffing als bedoeld in artikel 3, eerste lid, onderdeel b, bedraagt voor een:</text:p>
                <text:list text:style-name="id1-3-2-2-6-3-3">
                  <text:list-item text:style-override="id1-3-2-2-6-3-3-1">
                    <text:number>a.</text:number>
                    <text:p text:style-name="al">een- persoonshuishouding, € 99,00 per jaar, per aangesloten eigendom (woningen);</text:p>
                  </text:list-item>
                  <text:list-item text:style-override="id1-3-2-2-6-3-3-2">
                    <text:number>b.</text:number>
                    <text:p text:style-name="al">meer- persoonshuishouding, € 117,00 per jaar, per aangesloten eigendom (woningen, kleinschalige woonvormen);</text:p>
                  </text:list-item>
                  <text:list-item text:style-override="id1-3-2-2-6-3-3-3">
                    <text:number>c.</text:number>
                    <text:p text:style-name="al">gebruiker, € 148,80 per jaar, per aangesloten eigendom waarbij wonen geen deel uitmaakt van het gebruik, met uitzondering van zorgcentra (tehuizen), zowel bij bedrijfsmatig als niet- bedrijfsmatig gebruik.</text:p>
                  </text:list-item>
                </text:list>
              </text:list-item>
              <text:list-item text:style-override="id1-3-2-2-6-4">
                <text:number>3.</text:number>
                <text:p text:style-name="al">De heffing als bedoeld in artikel 3, eerste lid, onderdeel c bedraagt voor een gebruiker, € 54,60 per jaar (basistarief), per eigendom, voor woonruimte of bedrijfsruimte (zelfstandig gedeelte) niet (direct of indirect) aangesloten op de gemeentelijke riol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heffing als bedoeld in artikel 3, eerste lid, onderdeel a, is verschuldigd bij de aanvang van het belastingjaar. </text:p>
              </text:list-item>
              <text:list-item text:style-override="id1-3-2-2-9-3">
                <text:number>2.</text:number>
                <text:p text:style-name="al">De heffing als bedoeld in artikel 3, eerste lid onderdeel b en onderdeel c, is verschuldigd bij het begin van het belastingjaar of, zo dit later is, bij de aanvang van de belastingplicht. Indien de belastingplicht met betrekking tot het eigendom voor de heffing als bedoeld in artikel 3, eerste lid, onderdeel b en onderdeel c, in de loop van het belastingjaar aanvangt, is de heffing verschuldigd over zoveel twaalfde gedeelten van het voor dat jaar verschuldigde heffing als er in dat jaar, na de aanvang van de belastingplicht, nog volle kalendermaanden overblijven. Indien de belastingplicht met betrekking tot het eigendom voor de heffing als bedoeld in artikel 3, eerste lid, onderdeel b en onderdeel c,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4">
                <text:number>3.</text:number>
                <text:p text:style-name="al">Het tweede lid is niet van toepassing indien de belastingplichtige binnen de gemeente verhuist en 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heffing als bedoeld in artikel 6 lid 3 wordt niet opgelegd voor niet- woningen in de categorie trafo’s, telefonie- en zendmasten. Daarnaast zijn garageboxen en schiphuizen vrijgestel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1-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11-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1-6">
                <text:number>5.</text:number>
                <text:p text:style-name="al">De Algemene Termijnenwet is niet van toepassing op gestelde termijnen, genoemd in het eerste tot en met het vierde lid. </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Rioolheffing 2025 van 7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de voorzitter,</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6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090412554 en 25ZG304485</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17</meta:user-defined>
    <meta:user-defined meta:name="DCTERMS.W3CDTF/OVERHEIDop.jaargang">2025</meta:user-defined>
    <meta:user-defined meta:name="OVERHEIDop.publicationIssue">498613</meta:user-defined>
    <meta:user-defined meta:name="OVERHEIDop.betreftRegeling">CVDR747031_1</meta:user-defined>
    <meta:user-defined meta:name="xs:date/OVERHEIDop.startdatum">2025-11-18</meta:user-defined>
    <meta:user-defined meta:name="OVERHEIDop.GmbID/DC.identifier">gmb-2025-498613</meta:user-defined>
    <meta:user-defined meta:name="OVERHEIDop.versieInformatie"/>
  </office:meta>
</office:document-meta>
</file>