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6</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7 oktober 2025;</text:p>
            <text:p text:style-name="al"/>
            <text:p text:style-name="al">gelet op artikel 229, eerste lid, aanhef en onderdeel a en b, van de Gemeentewet;</text:p>
            <text:p text:style-name="al"/>
            <text:p text:style-name="al">
            <text:span text:style-name="nadrukvet">b e s l u i t :</text:span>
          </text:p>
            <text:p text:style-name="al"/>
            <text:p text:style-name="al">vast te stellen de:</text:p>
            <text:p text:style-name="al"/>
            <text:p text:style-name="al">
            <text:span text:style-name="nadrukvet">
              <text:span text:style-name="nadrukondlijn">VERORDENING OP DE HEFFING EN DE INVORDERING VAN REINIGINGSRECHT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bij de punten A 1 en 2 en B van de tarieventabel worden geheven door middel van een nota, bon of andere gedagtekende kennisgeving waarop het verschuldigde bedrag is vermeld.</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bedoeld bij punt A 1 en 2 en B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op grond van artikel 4 en artikel 6, geheven rechten moeten worden betaald:</text:p>
            <text:list text:style-name="id1-3-2-2-8-3">
              <text:list-item text:style-override="id1-3-2-2-8-3-1">
                <text:number>a.</text:number>
                <text:p text:style-name="al">ingeval van uitreiking van de kennisgeving:</text:p>
                <text:p text:style-name="al">op het tijdstip van uitreiking (gemeentelijke milieustraat);</text:p>
              </text:list-item>
              <text:list-item text:style-override="id1-3-2-2-8-3-2">
                <text:number>b.</text:number>
                <text:p text:style-name="al">ingeval van toezending van de kennisgeving:</text:p>
                <text:p text:style-name="al">binnen 14 dagen na de dagtekening.</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De mogelijkheid van kwijtschelding wegens onvermogen, als bedoeld in artikel 255 van de Gemeentewet juncto artikel 26 van de Invorderingswet 1990, is niet van toepassing op de rechten genoemd in deze verordening en bijbehorende tarieventabel.</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reinigingsrechten 2025" vastgesteld in de raadsvergadering d.d. 7 november 2024,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reinigingsrechten 2026”.</text:p>
              </text:list-item>
            </text:list>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de voorzitter</text:span></text:p>
            <text:p><text:span text:style-name="functie">mevr. C. Schokker-Strampel</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reinigingsrechten 2026 gemeente Tytsjerksteradiel</text:span>
          </text:p>
          <text:p text:style-name="al">
          <text:span text:style-name="nadrukvet">Reinigingsrechten 2026 </text:span>
        </text:p>
          <text:p text:style-name="al"/>
          <text:p text:style-name="al">A. </text:p>
          <text:p text:style-name="al">
          <text:span text:style-name="nadrukvet">1.Tarieven Groenafval</text:span>
        </text:p>
          <text:p text:style-name="al">Halen door eigen dienst van gemeente Tytsjerksteradiel. </text:p>
          <text:p text:style-name="al">Van takken en snoeiafval per gehaalde hoeveelheid tot en met 2 m3 € 19,75;</text:p>
          <text:p text:style-name="al">elke m3 (of deel daarvan) meer een verhoging met € 8,25 .</text:p>
          <text:p text:style-name="al">Zelf brengen van groenafval is gratis.</text:p>
          <text:p text:style-name="al">
          <text:span text:style-name="nadrukvet">2. Tarieven Milieustraat </text:span>
        </text:p>
          <text:p text:style-name="al">Tarieven bij de toegangspoort brengen/achterlaten van ongesorteerd afval op de milieustraat: </text:p>
          <text:p text:style-name="al">auto of kleiner vervoer € 6,00;</text:p>
          <text:p text:style-name="al">auto met kar enkelasser € 13,00;</text:p>
          <text:p text:style-name="al">auto met kar tandemasser € 38,00.</text:p>
          <text:p text:style-name="al">Tarief voor het brengen van zakken met huishoudelijk afval per 60-liter zak of deel daarvan of grotere zakken of deel daarvan is € 0,00 (gratis); </text:p>
          <text:p text:style-name="al">Zelf brengen en gesorteerd aanleveren van grof huishoudelijk afval en niet zijnde zakken met huishoudelijk afval is gratis.</text:p>
          <text:p text:style-name="al">
          <text:span text:style-name="nadrukvet">B. Incidentele dienstverlening</text:span>
        </text:p>
          <text:p text:style-name="al">Door of vanwege gemeente geleverde dienst:</text:p>
          <text:p text:style-name="al">ledigen van beer- en zinkputten, septictanks en het verwijderen van de daaruit komende stoffen per rit van de kolkenzuiger/tankwagen </text:p>
          <text:p text:style-name="al">incl. vrij graven en incl. btw. € 280,05</text:p>
          <text:p text:style-name="al">excl. vrij graven en incl. btw. € 231,45</text:p>
          <text:p text:style-name="al"/>
          <text:p text:style-name="al"/>
          <text:p text:style-name="al">Behoort bij de raadsbesluiten van de gemeente Tytsjerksteradiel,</text:p>
          <text:p text:style-name="al">6 november 2025. </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6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0412554 en 25ZG304485</meta:user-defined>
    <meta:user-defined meta:name="DCTERMS.alternative">Verordening reinigingsrechten 2026</meta:user-defined>
    <dc:language>nl</dc:language>
    <meta:user-defined meta:name="OVERHEIDop.locatietype/OVERHEIDop.gebiedsmarkering">Gemeente</meta:user-defined>
    <meta:user-defined meta:name="DC.title">Verordening op de heffing en de invordering van reinigingsrechten 2026</meta:user-defined>
    <meta:user-defined meta:name="DCTERMS.W3CDTF/DCTERMS.available">2025-11-17</meta:user-defined>
    <meta:user-defined meta:name="DCTERMS.W3CDTF/OVERHEIDop.jaargang">2025</meta:user-defined>
    <meta:user-defined meta:name="OVERHEIDop.publicationIssue">498609</meta:user-defined>
    <meta:user-defined meta:name="OVERHEIDop.betreftRegeling">CVDR747027_1</meta:user-defined>
    <meta:user-defined meta:name="xs:date/OVERHEIDop.startdatum">2025-11-18</meta:user-defined>
    <meta:user-defined meta:name="OVERHEIDop.GmbID/DC.identifier">gmb-2025-498609</meta:user-defined>
    <meta:user-defined meta:name="OVERHEIDop.versieInformatie"/>
  </office:meta>
</office:document-meta>
</file>