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bouwen van 14 bedrijfsunits  op locatie Tiendweg 43, 2931 LC Krimpen aan de Lek, Krimpen aan de Lek (KPN03) B 7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11-2025 heeft de gemeente een aanvraag omgevingsvergunning ontvangen voor het bouwen van 14 bedrijfsunits  op locatie Tiendweg 43, 2931 LC Krimpen aan de Lek, Krimpen aan de Lek (KPN03) B 787. De aanvraag is geregistreerd onder zaaknummer 1931175794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98606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60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60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757941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Kennisgeving ontvangst aanvraag omgevingsvergunning voor het bouwen van 14 bedrijfsunits  op locatie Tiendweg 43, 2931 LC Krimpen aan de Lek, Krimpen aan de Lek (KPN03) B 787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606</meta:user-defined>
    <meta:user-defined meta:name="OVERHEIDop.GmbID/DC.identifier">gmb-2025-498606</meta:user-defined>
    <meta:user-defined meta:name="OVERHEIDop.versieInformatie"/>
  </office:meta>
</office:document-meta>
</file>