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een Berk en een Es, Prins Constantijnlaan 1 7437BX Bathmen, [Bathmen A 4986] Bathmen A 49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1-2025</text:p>
            <text:p text:style-name="common-al">
            <text:span text:style-name="nadrukvet">Locatie:</text:span> Prins Constantijnlaan 1 7437BX Bathmen, [Bathmen A 4986] Bathmen A 4986</text:p>
            <text:p text:style-name="common-al">
            <text:span text:style-name="nadrukvet">Zaakomschrijving:</text:span> het kappen van een Berk en een Es</text:p>
            <text:p text:style-name="common-al">
            <text:span text:style-name="nadrukvet">Zaaknummer:</text:span> Z2025-00010029</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1002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002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860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0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0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0029</meta:user-defined>
    <meta:user-defined meta:name="DCTERMS.abstract">het kappen van een Berk en een 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kappen van een Berk en een Es, Prins Constantijnlaan 1 7437BX Bathmen, [Bathmen A 4986] Bathmen A 4986</meta:user-defined>
    <meta:user-defined meta:name="DCTERMS.W3CDTF/DCTERMS.available">2025-11-17</meta:user-defined>
    <meta:user-defined meta:name="DCTERMS.W3CDTF/OVERHEIDop.jaargang">2025</meta:user-defined>
    <meta:user-defined meta:name="OVERHEIDop.publicationIssue">498605</meta:user-defined>
    <meta:user-defined meta:name="OVERHEIDop.GmbID/DC.identifier">gmb-2025-498605</meta:user-defined>
    <meta:user-defined meta:name="OVERHEIDop.versieInformatie"/>
  </office:meta>
</office:document-meta>
</file>