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nieuwe raamkozijnen aan de voor -en achtergevel, Van der Burghstraat 10, 3341G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nieuwe raamkozijnen aan de voor -en achtergevel op de locatie Van der Burghstraat 10, 3341G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65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7 november 2025. De gemeente Hendrik-Ido-Ambacht neemt daarover uiterlijk 2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9859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51</meta:user-defined>
    <meta:user-defined meta:name="DCTERMS.abstract">Betreft: Aanvraag op locatie Van der Burghstraat 10, 3341GT Hendrik-Ido-Ambacht</meta:user-defined>
    <dc:language>nl</dc:language>
    <meta:user-defined meta:name="OVERHEIDop.locatietype/OVERHEIDop.gebiedsmarkering">Vlak</meta:user-defined>
    <meta:user-defined meta:name="DC.title">Aanvraag vergunning voor het plaatsen van nieuwe raamkozijnen aan de voor -en achtergevel, Van der Burghstraat 10, 3341GT Hendrik-Ido-Ambach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95</meta:user-defined>
    <meta:user-defined meta:name="OVERHEIDop.GmbID/DC.identifier">gmb-2025-498595</meta:user-defined>
    <meta:user-defined meta:name="OVERHEIDop.versieInformatie"/>
  </office:meta>
</office:document-meta>
</file>