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eik op het perceel Barchman Wuytierslaan 162, 3818 L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eik op het perceel Barchman Wuytierslaan 162, 3818 LM Amersfoort</text:span>
          </text:p>
            <text:p text:style-name="common-al">De Gemeente Amersfoort heeft op 13-11-2025 een omgevingsvergunning geweigerd voor het kappen van een eik op het perceel Barchman Wuytierslaan 162, 3818 LM Amersfoort, met kenmerk CLZ-00028704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3-11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859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9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9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704</meta:user-defined>
    <dc:language>nl</dc:language>
    <meta:user-defined meta:name="OVERHEIDop.locatietype/OVERHEIDop.gebiedsmarkering">Punt</meta:user-defined>
    <meta:user-defined meta:name="DC.title">Weigering omgevingsvergunning voor het kappen van een eik op het perceel Barchman Wuytierslaan 162, 3818 LM Amersfoor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591</meta:user-defined>
    <meta:user-defined meta:name="OVERHEIDop.GmbID/DC.identifier">gmb-2025-498591</meta:user-defined>
    <meta:user-defined meta:name="OVERHEIDop.versieInformatie"/>
  </office:meta>
</office:document-meta>
</file>