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3-1-1">
      <style:table-column-properties style:rel-column-width="24*"/>
    </style:style>
    <style:style style:family="table-column" style:parent-style-name="colspec" style:name="id1-3-2-4-33-1-2">
      <style:table-column-properties style:rel-column-width="20*"/>
    </style:style>
    <style:style style:family="table-column" style:parent-style-name="colspec" style:name="id1-3-2-4-33-1-3">
      <style:table-column-properties style:rel-column-width="23*"/>
    </style:style>
    <style:style style:family="table-column" style:parent-style-name="colspec" style:name="id1-3-2-4-33-1-4">
      <style:table-column-properties style:rel-column-width="25*"/>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10">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8-16">
      <text:list-level-style-bullet text:bullet-char="•" text:level="1">
        <style:list-level-properties text:min-label-width="10mm"/>
      </text:list-level-style-bullet>
    </text:list-style>
    <text:list-style style:name="id1-3-2-5-8-17">
      <text:list-level-style-bullet text:bullet-char="•" text:level="1">
        <style:list-level-properties text:min-label-width="10mm"/>
      </text:list-level-style-bullet>
    </text:list-style>
    <text:list-style style:name="id1-3-2-5-8-18">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office:automatic-styles>
  <office:body>
    <office:text>
      <text:p text:style-name="new_page_staatscourant"/>
      <text:p text:style-name="single-kop-titel">Verordening Toekomstbestendig Wonen Gelderland gemeente Wijchen 2025</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burgemeester en wethouders d.d. 23 september 2025;</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Toekomstbestendig Wonen Gelderland gemeente Wijch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ag</text:span>: het door aanvrager bij de gemeente ingediende verzoek om een ‘Toekomstbestendig Wonen lening’, ‘Toekomstbestendig Wonen Verzilverlening’ of de ‘Toekomstbestendig Wonen Maatwerklening’;</text:p>
              </text:list-item>
              <text:list-item text:style-override="id1-3-2-2-1-3-2">
                <text:number>b)</text:number>
                <text:p text:style-name="al">
                <text:span text:style-name="nadrukcur">Aanvrager</text:span>: een natuurlijk persoon zoals omschreven in artikel 2 lid 2; 3; 4 en 5, die een aanvraag doet voor een ‘Toekomstbestendig Wonen lening’, ‘Toekomstbestendig Wonen Verzilverlening’ of de ‘Toekomstbestendig Wonen Maatwerklening’;</text:p>
              </text:list-item>
              <text:list-item text:style-override="id1-3-2-2-1-3-3">
                <text:number>c)</text:number>
                <text:p text:style-name="al">
                <text:span text:style-name="nadrukcur">Cofinanciering</text:span>: de gezamenlijke financiering van een lening waarbij vijftig procent (50%) van het leenbedrag wordt verstrekt door de gemeente en vijftig procent (50%) door de provincie.</text:p>
              </text:list-item>
              <text:list-item text:style-override="id1-3-2-2-1-3-4">
                <text:number>d)</text:number>
                <text:p text:style-name="al">
                <text:span text:style-name="nadrukcur">College</text:span>: het college van burgemeester en wethouders van de gemeente Wijchen</text:p>
              </text:list-item>
              <text:list-item text:style-override="id1-3-2-2-1-3-5">
                <text:number>e)</text:number>
                <text:p text:style-name="al">
                <text:span text:style-name="nadrukcur">Combinatielening</text:span>: een extra lening, die naast een hypothecaire lening wordt afgesloten, waaruit de aflossing op de hypothecaire lening mag worden betaald. Deze Combinatielening wordt onlosmakelijk met de Maatwerklening aangeboden en blijft beperkt tot maximaal het bedrag van de Maatwerklening;</text:p>
              </text:list-item>
              <text:list-item text:style-override="id1-3-2-2-1-3-6">
                <text:number>f)</text:number>
                <text:p text:style-name="al">
                <text:span text:style-name="nadrukcur">Eigenaar-bewoner</text:span>: de natuurlijke persoon die het eigendom heeft van een woning en deze woning zelf als hoofdverblijf bewoont of zal gaan bewonen</text:p>
              </text:list-item>
              <text:list-item text:style-override="id1-3-2-2-1-3-7">
                <text:number>g)</text:number>
                <text:p text:style-name="al">
                <text:span text:style-name="nadrukcur">Energielabel</text:span>: het door een gecertificeerd adviseur vastgestelde label als bedoeld in de Regeling energieprestatie gebouwen, dat de energieprestatie van een woning aanduidt met een letter van A++++ (zeer zuinig) tot en met G (zeer onzuinig)</text:p>
              </text:list-item>
              <text:list-item text:style-override="id1-3-2-2-1-3-8">
                <text:number>h)</text:number>
                <text:p text:style-name="al">
                <text:span text:style-name="nadrukcur">Hypothecaire lening</text:span>: een geldlening die wordt verstrekt voor de financiering van onroerend goed, waarbij de geldnemer aan de geldverstrekker een recht van hypotheek verstrekt op dat onroerend goed als zekerheid voor de terugbetaling van de lening</text:p>
              </text:list-item>
              <text:list-item text:style-override="id1-3-2-2-1-3-9">
                <text:number>i)</text:number>
                <text:p text:style-name="al">
                <text:span text:style-name="nadrukcur">Kleine verhuurder</text:span>: een particulier met maximaal drie woningen in eigendom voor verhuur/ maximaal drie box 3 objecten.</text:p>
              </text:list-item>
              <text:list-item text:style-override="id1-3-2-2-1-3-10">
                <text:number>j)</text:number>
                <text:p text:style-name="al">
                <text:span text:style-name="nadrukcur">Maatregelen</text:span>: maatregelen die het college toestaat zoals bedoeld in artikel 6 en kunnen worden gefinancierd met de ‘Toekomstbestendig Wonen Lening’, de ‘Toekomstbestendig Wonen Verzilverlening’ of de ‘Toekomstbestendig Wonen Maatwerklening’; De ‘Toekomstbestendig Wonen Maatwerklening’ is alleen beschikbaar voor noodzakelijke investeringen, zoals asbestsanering, funderingsherstel en voor wat de energietransitie betreft alleen in geval van collectieve aanpak, zoals bijvoorbeeld een proeftuin aanpak en is niet generiek inzetbaar. Ten alle tijden dient minimaal één energetische maatregel te worden gefinancierd met de leningen in deze verordening.</text:p>
              </text:list-item>
              <text:list-item text:style-override="id1-3-2-2-1-3-11">
                <text:number>k)</text:number>
                <text:p text:style-name="al">
                <text:span text:style-name="nadrukcur">Maximaal leenbedrag</text:span>: het maximale leenbedrag dat totaal door een aanvrager kan worden aangevraagd per lening of als het totaal van meerdere aanvragen bij elkaar opgeteld door deze aanvrager voor een woning binnen deze regeling.</text:p>
              </text:list-item>
              <text:list-item text:style-override="id1-3-2-2-1-3-12">
                <text:number>l)</text:number>
                <text:p text:style-name="al">
                <text:span text:style-name="nadrukcur">Persoonlijke lening</text:span>: een vorm van consumptief krediet waarbij de geldnemer eenmalig een vastgesteld bedrag ontvangt en dit bedrag, vermeerderd met rente, in vaste maandelijkse termijnen binnen een vooraf overeengekomen looptijd terugbetaalt, zonder mogelijkheid tot heropname van afgeloste bedragen.</text:p>
              </text:list-item>
              <text:list-item text:style-override="id1-3-2-2-1-3-13">
                <text:number>m)</text:number>
                <text:p text:style-name="al">
                <text:span text:style-name="nadrukcur">Provincie</text:span>: Gedeputeerde Staten van de Provincie Gelderland</text:p>
              </text:list-item>
              <text:list-item text:style-override="id1-3-2-2-1-3-14">
                <text:number>n)</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15">
                <text:number>o)</text:number>
                <text:p text:style-name="al">
                <text:span text:style-name="nadrukcur">‘Toekomstbestendig Wonen Lening’</text:span>: een Stimuleringslening die als persoonlijke lening wordt verstrekt ten behoeve van de financiering van de door het college aanvaarde werkelijke kosten van de maatregelen;</text:p>
              </text:list-item>
              <text:list-item text:style-override="id1-3-2-2-1-3-16">
                <text:number>p)</text:number>
                <text:p text:style-name="al">
                <text:span text:style-name="nadrukcur">‘Toekomstbestendig Wonen Maatwerklening’</text:span>: een hypothecaire lening die door SVn kan worden verstrekt aan de Aanvrager ten behoeve van de financiering van de door het college aanvaarde werkelijke kosten van de maatregelen, tezamen met een aan de Maatwerklening gekoppelde Combinatielening. Deze (Toekomstbestendig Wonen) Maatwerklening is uitsluitend beschikbaar voor noodzakelijke investeringen ten behoeve van asbestsanering en/of funderingsherstel en/of verduurzaming in een collectieve aanpak. De Toekomstbestendig Wonen Maatwerklening is een hypothecaire lening, bedoeld voor aanvragers die op grond van hun inkomen niet op een andere manier financierbaar zijn en niet in aanmerking komen voor een lening zoals beschreven in lid p en q; Deze lening is uitsluitend mogelijk als uit de toewijzing de noodzakelijkheid blijkt en niet generiek inzetbaar.</text:p>
              </text:list-item>
              <text:list-item text:style-override="id1-3-2-2-1-3-17">
                <text:number>q)</text:number>
                <text:p text:style-name="al">
                <text:span text:style-name="nadrukcur">‘Toekomstbestendig Wonen Verzilverlening’</text:span>: een Verzilverlening die als hypothecaire lening wordt verstrekt ten behoeve van de financiering van de door het college aanvaarde werkelijke kosten van de maatregelen.</text:p>
              </text:list-item>
              <text:list-item text:style-override="id1-3-2-2-1-3-18">
                <text:number>r)</text:number>
                <text:p text:style-name="al">
                <text:span text:style-name="nadrukcur">Toewijzing</text:span>: het besluit van de Gemeente op basis waarvan de aanvrager een aanvraag kan doen voor de Toekomstbestendig Wonen lening, Toekomstbestendig Wonen Verzilverlening of Toekomstbestendig Wonen Maatwerklening bij SVn. </text:p>
              </text:list-item>
              <text:list-item text:style-override="id1-3-2-2-1-3-19">
                <text:number>s)</text:number>
                <text:p text:style-name="al">
                <text:span text:style-name="nadrukcur">Werkelijke kosten</text:span>: de totale kosten van materialen en werkzaamheden of de kosten van de investering, voor zover noodzakelijk voor het treffen van de maatregelen en ook de kosten die gepaard gaan met het aanvragen en aangaan van de Toekomstbestendig Wonen Lening, Toekomstbestendig Wonen Verzilverlening of Toekomstbestendig Wonen Maatwerklening;</text:p>
              </text:list-item>
              <text:list-item text:style-override="id1-3-2-2-1-3-20">
                <text:number>t)</text:number>
                <text:p text:style-name="al">
                <text:span text:style-name="nadrukcur">Woning</text:span>: een (grondgebonden) woning die rechtstreeks toegankelijk is vanaf straatniveau en waarvan ten minste één bouwlaag aansluit op het maaiveld, met uitzondering van appartementen die deel uitmaken van een VvE.</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item>
              <text:list-item text:style-override="id1-3-2-2-2-3">
                <text:number>2.</text:number>
                <text:p text:style-name="al">Waarvan de aanvrager van een <text:span text:style-name="nadrukcur">Toekomstbestendig Wonen Lening</text:span> een eigenaar-bewoner of kleine verhuurder is van een woning in de gemeente Wijchen. Indien er sprake is van twee of meer eigenaren, gelden deze gezamenlijk als aanvrager. Ten minste één van de aanvragers is jonger dan 76 jaar op het moment van indiening van de aanvraag bij SVn;</text:p>
              </text:list-item>
              <text:list-item text:style-override="id1-3-2-2-2-4">
                <text:number>3.</text:number>
                <text:p text:style-name="al">Waarvan de aanvrager van een <text:span text:style-name="nadrukcur">Toekomstbestendig Wonen Maatwerklening</text:span> een eigenaar-bewoner of kleine verhuurder is van een woning in de gemeente Wijchen, die niet in aanmerking komt voor een van de andere leenvormen uit deze regeling of op andere wijze financierbaar is. Indien er sprake is van twee of meer eigenaren, gelden deze gezamenlijk als aanvrager;</text:p>
              </text:list-item>
              <text:list-item text:style-override="id1-3-2-2-2-5">
                <text:number>4.</text:number>
                <text:p text:style-name="al">Waarvan de aanvrager van een <text:span text:style-name="nadrukcur">Toekomstbestendig Wonen Verzilverlening</text:span> een eigenaar-bewoner is van een woning in de gemeente Wijchen; De minimale leeftijd van de aanvrager bedraagt tien jaar voor het bereiken van de wettelijke AOW-leeftijd en er geldt geen maximumleeftijd. Als er sprake is van twee aanvragers (bewoners/eigenaren), geldt deze voorwaarde voor beiden;</text:p>
              </text:list-item>
              <text:list-item text:style-override="id1-3-2-2-2-6">
                <text:number>5.</text:number>
                <text:p text:style-name="al">De regeling is bedoeld voor woningen en huishoudens waar de noodzaak voor verduurzaming het grootst is. Dit is nader uitgewerkt in Bijlage I.</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text:number>
                <text:p text:style-name="al">
                <text:span text:style-name="nadrukcur">
                  <text:span text:style-name="nadrukondlijn">De ‘Toekomstbestendig Wonen lening’: </text:span>
                </text:span>
              </text:p>
                <text:list text:style-name="id1-3-2-2-3-2-1-3">
                  <text:list-item text:style-override="id1-3-2-2-3-2-1-3-1">
                    <text:number>-</text:number>
                    <text:p text:style-name="al">Wordt verstrekt als persoonlijke lening vanuit een bouwdepot</text:p>
                  </text:list-item>
                  <text:list-item text:style-override="id1-3-2-2-3-2-1-3-2">
                    <text:number>-</text:number>
                    <text:p text:style-name="al">Bedraagt minimaal € 2.500, - en maximaal € 35.000, -</text:p>
                  </text:list-item>
                  <text:list-item text:style-override="id1-3-2-2-3-2-1-3-3">
                    <text:number>-</text:number>
                    <text:p text:style-name="al">Heeft een looptijd van maximaal 10 jaar voor bedragen tot en met € 15.000, - en maximaal 15 jaar voor bedragen vanaf € 15.001, -</text:p>
                  </text:list-item>
                  <text:list-item text:style-override="id1-3-2-2-3-2-1-3-4">
                    <text:number>-</text:number>
                    <text:p text:style-name="al">Heeft een rentepercentage van 2,6%</text:p>
                  </text:list-item>
                  <text:list-item text:style-override="id1-3-2-2-3-2-1-3-5">
                    <text:number>-</text:number>
                    <text:p text:style-name="al">Is een annuïtaire lening en is in overeenstemming met de productspecificaties van de Stimuleringslening van SVn.</text:p>
                  </text:list-item>
                </text:list>
              </text:list-item>
              <text:list-item text:style-override="id1-3-2-2-3-2-2">
                <text:number>B.</text:number>
                <text:p text:style-name="al">
                <text:span text:style-name="nadrukcur">
                  <text:span text:style-name="nadrukondlijn">De ‘Toekomstbestendig Wonen Verzilverlening’:</text:span>
                </text:span>
              </text:p>
                <text:list text:style-name="id1-3-2-2-3-2-2-3">
                  <text:list-item text:style-override="id1-3-2-2-3-2-2-3-1">
                    <text:number>-</text:number>
                    <text:p text:style-name="al">Wordt hypothecair verstrekt vanuit een bouwdepot</text:p>
                  </text:list-item>
                  <text:list-item text:style-override="id1-3-2-2-3-2-2-3-2">
                    <text:number>-</text:number>
                    <text:p text:style-name="al">Bedraagt minimaal € 2.500, - en maximaal € 35.000, -</text:p>
                  </text:list-item>
                  <text:list-item text:style-override="id1-3-2-2-3-2-2-3-3">
                    <text:number>-</text:number>
                    <text:p text:style-name="al">Heeft een rentepercentage van 1,7%</text:p>
                  </text:list-item>
                  <text:list-item text:style-override="id1-3-2-2-3-2-2-3-4">
                    <text:number>-</text:number>
                    <text:p text:style-name="al">De ‘Toekomstbestendig Wonen Verzilverlening’ kent geen rente en aflossingsverplichting gedurende de looptijd. Jaarlijks wordt de rente bij de hoofdsom opgeteld. De hoofdsom met samengestelde rente is opeisbaar bij verkoop. De ‘Toekomstbestendig Wonen Verzilverlening’ is in overeenstemming met de productspecificaties van de Verzilverlening van SVn.</text:p>
                  </text:list-item>
                </text:list>
              </text:list-item>
              <text:list-item text:style-override="id1-3-2-2-3-2-3">
                <text:number>C.</text:number>
                <text:p text:style-name="al">
                <text:span text:style-name="nadrukcur">
                  <text:span text:style-name="nadrukondlijn">De ‘Toekomstbestendig Wonen Maatwerklening’:</text:span>
                </text:span>
              </text:p>
                <text:list text:style-name="id1-3-2-2-3-2-3-3">
                  <text:list-item text:style-override="id1-3-2-2-3-2-3-3-1">
                    <text:number>-</text:number>
                    <text:p text:style-name="al">Wordt hypothecair verstrekt vanuit een bouwdepot</text:p>
                  </text:list-item>
                  <text:list-item text:style-override="id1-3-2-2-3-2-3-3-2">
                    <text:number>-</text:number>
                    <text:p text:style-name="al">Bedraagt minimaal € 2.500, - en maximaal € 35.000, -</text:p>
                  </text:list-item>
                  <text:list-item text:style-override="id1-3-2-2-3-2-3-3-3">
                    <text:number>-</text:number>
                    <text:p text:style-name="al">De looptijd is maximaal 30 jaar</text:p>
                  </text:list-item>
                  <text:list-item text:style-override="id1-3-2-2-3-2-3-3-4">
                    <text:number>-</text:number>
                    <text:p text:style-name="al">Heeft een rentepercentage van 0,0 %</text:p>
                  </text:list-item>
                  <text:list-item text:style-override="id1-3-2-2-3-2-3-3-5">
                    <text:number>-</text:number>
                    <text:p text:style-name="al">De Toekomstbestendig Wonen Maatwerklening wordt verstrekt met een restschuldgarantie door gemeente en provincie.</text:p>
                  </text:list-item>
                  <text:list-item text:style-override="id1-3-2-2-3-2-3-3-6">
                    <text:number>-</text:number>
                    <text:p text:style-name="al">De ‘Toekomstbestendig Wonen Maatwerklening’ is een annuïtaire lening met een combinatielening en is in overeenstemming met de productspecificaties van de Maatwerklening van SVn.</text:p>
                  </text:list-item>
                  <text:list-item text:style-override="id1-3-2-2-3-2-3-3-7">
                    <text:number>-</text:number>
                    <text:p text:style-name="al">De Toekomstbestendig Wonen Maatwerklening is altijd maatwerk voor noodzakelijke investeringen ten behoeve van asbestsanering en/of funderingsherstel of verduurzaming in een collectieve aanpak en is niet generiek inzetbaar.</text:p>
                  </text:list-item>
                </text:list>
              </text:list-item>
            </text:list>
          </text:section>
          <text:section text:name="artikel_id1-3-2-2-4"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Toekomstbestendig Wonen Verzilverlening of Toekomstbestendig Wonen Maatwerklening</text:p>
            <text:list text:style-name="id1-3-2-2-4-3">
              <text:list-item text:style-override="id1-3-2-2-4-3-1">
                <text:number>a.</text:number>
                <text:p text:style-name="al">Verduurzaming (energiebesparing/energie opwekking);</text:p>
              </text:list-item>
              <text:list-item text:style-override="id1-3-2-2-4-3-2">
                <text:number>b.</text:number>
                <text:p text:style-name="al">Klimaatadaptatie;</text:p>
              </text:list-item>
              <text:list-item text:style-override="id1-3-2-2-4-3-3">
                <text:number>c.</text:number>
                <text:p text:style-name="al">Energietransitie;</text:p>
              </text:list-item>
              <text:list-item text:style-override="id1-3-2-2-4-3-4">
                <text:number>d.</text:number>
                <text:p text:style-name="al">Levensloopbestendig maken/langer zelfstandig thuis wonen;</text:p>
              </text:list-item>
              <text:list-item text:style-override="id1-3-2-2-4-3-5">
                <text:number>e.</text:number>
                <text:p text:style-name="al">Asbestsanering;</text:p>
              </text:list-item>
              <text:list-item text:style-override="id1-3-2-2-4-3-6">
                <text:number>f.</text:number>
                <text:p text:style-name="al">Funderingsherstel;</text:p>
              </text:list-item>
              <text:list-item text:style-override="id1-3-2-2-4-3-7">
                <text:number>g.</text:number>
                <text:p text:style-name="al">Renovatie.</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woning met bijgebouwen en betrekking hebben op het verduurzamen en het levensloopbestendig maken van de woning, asbestsanering, en/of sloop van opstallen in combinatie met energetische maatregelen. De maatregelen dienen netbewust te worden toegepast, zie ook bijlage I. De investeringen dienen te allen tijde gecombineerd te worden met minimaal één energiemaatregel. In Bijlage I is dit nader gespecificeerd</text:p>
              </text:list-item>
              <text:list-item text:style-override="id1-3-2-2-5-3">
                <text:number>2.</text:number>
                <text:p text:style-name="al">Het college kan de in het eerste lid vermelde beleidsdoelen nader specificeren en wijzig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Als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toetst de aanvraag aan artikel 2:2, 2:3, 2:4, 5 en 6 en is bevoegd om, met inachtneming van het bepaalde in deze verordening, de aanvrager naar SVn te verwijzen voor het aanvragen van een Toekomstbestendig Wonen Lening, Toekomstbestendig Wonen Verzilverlening of Toekomstbestendig Wonen Maatwerklening</text:p>
              </text:list-item>
              <text:list-item text:style-override="id1-3-2-2-7-3">
                <text:number>2.</text:number>
                <text:p text:style-name="al">Het college is bevoegd om het bepaalde in Bijlage I te wijzigen, zowel naar aanleiding van aanpassingen in de regeling vanuit de Provincie Gelderland ten behoeve van de cofinanciering, als om andere redenen van beleidsmatige of uitvoeringsmatige aard. Wijzigingen van Bijlage I behoeven geen voorafgaande goedkeuring van de raad.</text:p>
              </text:list-item>
              <text:list-item text:style-override="id1-3-2-2-7-4">
                <text:number>3.</text:number>
                <text:p text:style-name="al">Rentepercentages en voorwaarden genoemd in deze verordening kunnen door de provincie worden gewijzigd wanneer maatschappelijke en/of politieke ontwikkelingen, renteontwikkeling op de geldmarkt en/of de rentetarieven van SVn daar aanleiding toe geven. Het college is met deze verordening gemandateerd om deze wijzigingen door te voeren.</text:p>
              </text:list-item>
              <text:list-item text:style-override="id1-3-2-2-7-5">
                <text:number>4.</text:number>
                <text:p text:style-name="al">Het college kan voor de uitvoering van deze verordening nadere regels vaststell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een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 Het college bevestigt de ontvangst van de aanvraag binnen twee weken. </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Wanneer de aanvraag niet binnen de aangegeven termijn is gecompleteerd, besluit het college de aanvraag buiten behandeling te stellen.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Toekomstbestendig Wonen Lening’, ‘Toekomstbestendig Wonen Verzilverlening’ of ‘Toekomstbestendig Wonen Maatwerklening’ af, als: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 of</text:p>
                  </text:list-item>
                  <text:list-item text:style-override="id1-3-2-2-9-2-3-4">
                    <text:number>d.</text:number>
                    <text:p text:style-name="al">Aanvrager het maximaal toegestane (gestapelde) bedrag van € 35.000, - wordt overschreden.</text:p>
                  </text:list-item>
                  <text:list-item text:style-override="id1-3-2-2-9-2-3-5">
                    <text:number>e.</text:number>
                    <text:p text:style-name="al">Er niet is voldaan aan de bij of op grond van deze verordening gestelde voorschriften en/of bepalingen; of</text:p>
                  </text:list-item>
                  <text:list-item text:style-override="id1-3-2-2-9-2-3-6">
                    <text:number>f.</text:number>
                    <text:p text:style-name="al">De werkzaamheden die gepaard gaan met de investering waarvoor de lening wordt aangevraagd al zijn begonnen of gerealiseerd.</text:p>
                  </text:list-item>
                </text:list>
              </text:list-item>
              <text:list-item text:style-override="id1-3-2-2-9-3">
                <text:number>2.</text:number>
                <text:p text:style-name="al">Het college trekt een toewijzing voor een ‘Toekomstbestendig Wonen Lening’ en/of ‘Toekomstbestendig Wonen Verzilverlening’ of de ‘Toekomstbestendig Wonen Maatwerklening’ in, als:</text:p>
                <text:list text:style-name="id1-3-2-2-9-3-3">
                  <text:list-item text:style-override="id1-3-2-2-9-3-3-1">
                    <text:number>a.</text:number>
                    <text:p text:style-name="al">De lening is toegewezen of vastgesteld op grond van onjuiste gegevens; of</text:p>
                  </text:list-item>
                  <text:list-item text:style-override="id1-3-2-2-9-3-3-2">
                    <text:number>b.</text:number>
                    <text:p text:style-name="al">De lening niet tot stand komt. </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lening, Toekomstbestendig Wonen Verzilverlening en Toekomstbestendig Wonen Maatwerklening’ door SVn:</text:p>
            <text:list text:style-name="id1-3-2-2-10-2">
              <text:list-item text:style-override="id1-3-2-2-10-2">
                <text:number>1.</text:number>
                <text:p text:style-name="al">De toewijzing door het college betreft een reservering voor een Toekomstbestendig Wonen Lening’, ‘Toekomstbestendig Wonen Verzilverlening’ of de ‘Toekomstbestendig Wonen Maatwerklening’ uit het gemeentelijke en/of provincial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0-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Het kredietbeleid en ook de productspecificaties van SVn zijn ten alle tijden leidend.</text:p>
              </text:list-item>
              <text:list-item text:style-override="id1-3-2-2-10-6">
                <text:number>5.</text:number>
                <text:p text:style-name="al">SVn verstrekt en beheert een geoffreerde ‘Toekomstbestendig Wonen Lening’, de ‘Toekomstbestendig Wonen Verzilverlening’ en de ‘Toekomstbestendig Wonen Maatwerklening’. Wanneer de aanvrager het niet eens is met de financiële toets van SVn, kan er een klachtenprocedure worden gestart bij SVn, en vervolgens eventueel bij het KifiD, of zich wenden tot de bevoegde burgerlijk rechter. </text:p>
              </text:list-item>
            </text:list>
          </text:section>
          <text:section text:name="artikel_id1-3-2-2-11" text:style-name="artikel">
            <text:p text:style-name="artikel_kop_titel"><text:span text:style-name="artikel_kop_label">Artikel</text:span> <text:span text:style-name="artikel_kop_nr">11</text:span> Hardheidclausule:</text:p>
            <text:p text:style-name="al">Als vanwege bijzondere omstandigheden een strikte toepassing van deze verordening naar het oordeel van het college zou leiden tot een onredelijke beslissing, kan het college gemotiveerd afwijken van het bepaalde in deze verordening mits dit geen strijdigheid oplevert met de productspecificaties, het kredietbeleid van SVn en/of de kaders voor de cofinanciering vanuit de Provincie Gelderland.</text:p>
          </text:section>
          <text:section text:name="artikel_id1-3-2-2-12" text:style-name="artikel">
            <text:p text:style-name="artikel_kop_titel"><text:span text:style-name="artikel_kop_label">Artikel</text:span> <text:span text:style-name="artikel_kop_nr">12</text:span> Salvatorische clausule:</text:p>
            <text:list text:style-name="id1-3-2-2-12-2">
              <text:list-item text:style-override="id1-3-2-2-12-2">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2-12-3">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 verordening Toekomstbestendig Wonen Gelderland gemeente Wijchen wordt ingetrokken per 1 december 2025.</text:p>
              </text:list-item>
              <text:list-item text:style-override="id1-3-2-2-13-3">
                <text:number>2.</text:number>
                <text:p text:style-name="al">Deze verordening treedt in werking 1 december 2025.</text:p>
              </text:list-item>
            </text:list>
          </text:section>
          <text:section text:name="artikel_id1-3-2-2-14" text:style-name="artikel">
            <text:p text:style-name="artikel_kop_titel"><text:span text:style-name="artikel_kop_label">Artikel</text:span> <text:span text:style-name="artikel_kop_nr">14</text:span> Intrekking oude verordening:</text:p>
            <text:p text:style-name="al">De verordening Toekomstbestendig Wonen Gelderland gemeente Wijchen, zoals vastgesteld 22 juni 2023 wordt ingetrokken 1 december 2025. </text:p>
          </text:section>
          <text:section text:name="artikel_id1-3-2-2-15" text:style-name="artikel">
            <text:p text:style-name="artikel_kop_titel"><text:span text:style-name="artikel_kop_label">Artikel</text:span> <text:span text:style-name="artikel_kop_nr">15</text:span> Inwerkingtreding: </text:p>
            <text:p text:style-name="al">Deze verordening treedt in werking met ingang van de dag na publicatie. </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komstbestendig Wonen Gelderland’, gemeente Wijchen 2025 </text:p>
          </text:section>
        </text:section>
        <text:section text:name="regeling-sluiting_id1-3-2-3" text:style-name="regeling-sluiting">
          <text:section text:name="ondertekening_id1-3-2-3-1">
            <text:p><text:span text:style-name="functie">Aldus besloten in de openbare raadsvergadering van 30 oktober 2025 te Wijchen </text:span></text:p>
            <text:p><text:span text:style-name="functie"/></text:p>
          </text:section>
          <text:section text:name="ondertekening_id1-3-2-3-2">
            <text:p><text:span text:style-name="functie"/></text:p>
            <text:p><text:span text:style-name="functie">De voorzitter, </text:span></text:p>
            <text:p><text:span text:style-name="functie">R. Helmer-Englebert </text:span></text:p>
            <text:p><text:span text:style-name="functie"/></text:p>
          </text:section>
          <text:section text:name="ondertekening_id1-3-2-3-3">
            <text:p><text:span text:style-name="functie"/></text:p>
            <text:p><text:span text:style-name="functie">De griffier</text:span></text:p>
            <text:p><text:span text:style-name="functie">L. Berendsen</text:span></text:p>
          </text:section>
        </text:section>
        <text:section text:name="bijlage_id1-3-2-4" text:style-name="bijlage">
          <text:p text:style-name="bijlage_top"/>
          <text:p text:style-name="hoofdstuk_kop"><text:span text:style-name="label">Bijlage</text:span> <text:span text:style-name="nr">I –</text:span>  Criteria inzet Verordening Toekomstbestendig Wonen Gelderland en Toekomstbestendig Wonen VvE Gelderland </text:p>
          <text:p text:style-name="al"/>
          <text:p text:style-name="al">
          <text:span text:style-name="nadrukvet">Inleiding</text:span>
        </text:p>
          <text:p text:style-name="al"/>
          <text:p text:style-name="al">Deze bijlage bevat de criteria en definities met betrekking tot de inzet van de Verordening Toekomstbestendig Wonen Gelderland en Verordening Toekomstbestendig Wonen VvE Gelderland. De bepalingen zijn opgesteld om verduurzaming van de woningvoorraad te bevorderen en tegelijkertijd een betrouwbaar en toekomstbestendig energiesysteem te ondersteunen. </text:p>
          <text:p text:style-name="al"/>
          <text:p text:style-name="al">
          <text:span text:style-name="nadrukvet">Artikel 1 – Definities </text:span>
        </text:p>
          <text:p text:style-name="al">
          <text:span text:style-name="nadrukvet">Grondgebonden woning</text:span>: Een woning die rechtstreeks toegankelijk is vanaf straatniveau en waarvan ten minste één bouwlaag aansluit op het maaiveld, met uitzondering van appartementen die deel uitmaken van een VvE. </text:p>
          <text:p text:style-name="al"/>
          <text:p text:style-name="al">
          <text:span text:style-name="nadrukvet">VvE</text:span>: Vereniging van Eigenaars, zoals bedoeld in Boek 5 van het Burgerlijk Wetboek. </text:p>
          <text:p text:style-name="al"/>
          <text:p text:style-name="al">
          <text:span text:style-name="nadrukvet">Energielabel</text:span>: Het energielabel van een woning, zoals geregistreerd op energielabel.nl. Energielabels C, D, E, F en G worden aangemerkt als 'C of lager'. </text:p>
          <text:p text:style-name="al"/>
          <text:p text:style-name="al">
          <text:span text:style-name="nadrukvet">Bevoegde gemeente</text:span>: De gemeente waarin de betreffende woning is gelegen. </text:p>
          <text:p text:style-name="al"/>
          <text:p text:style-name="al">
          <text:span text:style-name="nadrukvet">Leningen</text:span>: Financiële middelen beschikbaar gesteld op grond van de provinciale regeling Toekomstbestendig Wonen, niet zijnde een subsidie, in samenwerking met gemeenten. </text:p>
          <text:p text:style-name="al"/>
          <text:p text:style-name="al">
          <text:span text:style-name="nadrukvet">Maatregelen</text:span>: De verduurzamingsmaatregelen die gefinancierd mogen worden met leningen uit de verordeningen Toekomstbestendig Wonen en Toekomstbestendig Wonen VvE. </text:p>
          <text:p text:style-name="al"/>
          <text:p text:style-name="al">
          <text:span text:style-name="nadrukvet">Artikel 2 – Toepassingsbereik </text:span>
        </text:p>
          <text:p text:style-name="al">Deze bijlage is van toepassing op: a. Grondgebonden woningen; en b. Woningen die deel uitmaken van een VvE; waarbij de noodzaak voor verduurzaming het grootst is. Richtlijn hierbij zijn woningen met een energielabel C of lager (D, E, F of G), evenals VvE’s waarbij ten minste één appartementsrecht een energielabel C of lager heeft. </text:p>
          <text:p text:style-name="al"/>
          <text:p text:style-name="al">
          <text:span text:style-name="nadrukvet">Artikel 3 – Vaststelling energielabel </text:span>
        </text:p>
          <text:list text:style-name="id1-3-2-4-24">
            <text:list-item text:style-override="id1-3-2-4-24-1">
              <text:number>1.</text:number>
              <text:p text:style-name="al">Het energielabel wordt vastgesteld op basis van de gegevens zoals geregistreerd op energielabel.nl. </text:p>
            </text:list-item>
            <text:list-item text:style-override="id1-3-2-4-24-2">
              <text:number>2.</text:number>
              <text:p text:style-name="al">Als gegevens ontbreken, beslist de bevoegde gemeente over de toepasselijkheid van de regeling. </text:p>
            </text:list-item>
          </text:list>
          <text:p text:style-name="al">
          <text:span text:style-name="nadrukvet">Artikel 4 – Pragmatische toepassing </text:span>
        </text:p>
          <text:p text:style-name="al">Bij de uitvoering van de regeling wordt een pragmatische benadering gehanteerd. Een controle via energielabel.nl geldt als voldoende bewijs voor de vaststelling van het energielabel. </text:p>
          <text:p text:style-name="al"/>
          <text:p text:style-name="al">
          <text:span text:style-name="nadrukvet">Artikel 5 – Uitzonderingen en bijzondere gevallen </text:span>
        </text:p>
          <text:list text:style-name="id1-3-2-4-29">
            <text:list-item text:style-override="id1-3-2-4-29-1">
              <text:number>1.</text:number>
              <text:p text:style-name="al">Woningen waarvan de energieprestatie recent substantieel is verbeterd, kunnen worden uitgesloten van de regeling, ook wanneer zij voldoen aan de energielabelcriteria. </text:p>
            </text:list-item>
            <text:list-item text:style-override="id1-3-2-4-29-2">
              <text:number>2.</text:number>
              <text:p text:style-name="al">In bijzondere gevallen kan de bevoegde gemeente, in overleg met de provincie Gelderland, afwijken van de criteria. </text:p>
            </text:list-item>
            <text:list-item text:style-override="id1-3-2-4-29-3">
              <text:number>3.</text:number>
              <text:p text:style-name="al">Voorbeelden van bijzondere gevallen: </text:p>
              <text:list text:style-name="id1-3-2-4-29-3-3">
                <text:list-item text:style-override="id1-3-2-4-29-3-3-1">
                  <text:number>a.</text:number>
                  <text:p text:style-name="al">Een woning met energielabel B die levensloopbestendig moet worden gemaakt; </text:p>
                </text:list-item>
                <text:list-item text:style-override="id1-3-2-4-29-3-3-2">
                  <text:number>b.</text:number>
                  <text:p text:style-name="al">Woningverbeteringen zoals funderingsherstel of asbestsanering; </text:p>
                </text:list-item>
                <text:list-item text:style-override="id1-3-2-4-29-3-3-3">
                  <text:number>c.</text:number>
                  <text:p text:style-name="al">In alle situaties dient minimaal één verduurzamingsmaatregel te worden toegepast. </text:p>
                </text:list-item>
              </text:list>
            </text:list-item>
            <text:list-item text:style-override="id1-3-2-4-29-4">
              <text:number>4.</text:number>
              <text:p text:style-name="al">In dergelijke gevallen kan de bevoegde gemeente, in overleg met SVn en de provincie Gelderland, besluiten om de regeling toch toe te passen. </text:p>
            </text:list-item>
          </text:list>
          <text:p text:style-name="al">
          <text:span text:style-name="nadrukvet">Artikel 6 – Maatregelen </text:span>
        </text:p>
          <text:list text:style-name="id1-3-2-4-31">
            <text:list-item text:style-override="id1-3-2-4-31-1">
              <text:number>1.</text:number>
              <text:p text:style-name="al">Deze regeling is gericht op het verduurzamen van de woningvoorraad in de provincie Gelderland. </text:p>
            </text:list-item>
            <text:list-item text:style-override="id1-3-2-4-31-2">
              <text:number>2.</text:number>
              <text:p text:style-name="al">Netbewuste maatregelen: Maatregelen die een onevenredige belasting van het elektriciteitsnet veroorzaken, zonder dat daarvoor passende oplossingen beschikbaar zijn, worden geacht niet in overeenstemming te zijn met de doelstellingen van deze verordening. </text:p>
            </text:list-item>
            <text:list-item text:style-override="id1-3-2-4-31-3">
              <text:number>3.</text:number>
              <text:p text:style-name="al">Afwijkingsmogelijkheid: Afwijken van lid 2 is uitsluitend mogelijk na voorafgaand overleg met de provincie Gelderland en/of SVn. Een afwijking kan worden toegestaan als: a. overleg heeft plaatsgevonden met de regionale netbeheerder (bijv. Liander), of b. de aangevraagde maatregel aantoonbaar aansluit bij gemeentelijke warmteplannen. </text:p>
            </text:list-item>
          </text:list>
          <text:p text:style-name="al">
          <text:span text:style-name="nadrukvet">Artikel 7 – Overzicht voorwaarden</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1">
                  <text:p text:style-name="table_al">Soort woning </text:p>
                </table:table-cell>
                <table:table-cell table:style-name="cell_frame_all" table:number-rows-spanned="1" table:number-columns-spanned="1">
                  <text:p text:style-name="table_al">Toepassing energielabel </text:p>
                </table:table-cell>
                <table:table-cell table:style-name="cell_frame_all" table:number-rows-spanned="1" table:number-columns-spanned="1">
                  <text:p text:style-name="table_al">Controle / bewijs </text:p>
                </table:table-cell>
                <table:table-cell table:style-name="cell_frame_all" table:number-rows-spanned="1" table:number-columns-spanned="1">
                  <text:p text:style-name="table_al">Opmerkingen / uitzonderingen </text:p>
                </table:table-cell>
              </table:table-row>
              <table:table-row table:style-name="row">
                <table:table-cell table:style-name="cell_frame_all" table:number-rows-spanned="1" table:number-columns-spanned="1">
                  <text:p text:style-name="table_al">Grondgebonden woning </text:p>
                </table:table-cell>
                <table:table-cell table:style-name="cell_frame_all" table:number-rows-spanned="1" table:number-columns-spanned="1">
                  <text:p text:style-name="table_al">C of lager (C–G) </text:p>
                </table:table-cell>
                <table:table-cell table:style-name="cell_frame_all" table:number-rows-spanned="1" table:number-columns-spanned="1">
                  <text:p text:style-name="table_al">energielabel.nl </text:p>
                </table:table-cell>
                <table:table-cell table:style-name="cell_frame_all" table:number-rows-spanned="1" table:number-columns-spanned="1">
                  <text:p text:style-name="table_al">Recent verbeterde woningen kunnen worden uitgesloten </text:p>
                </table:table-cell>
              </table:table-row>
              <table:table-row table:style-name="row">
                <table:table-cell table:style-name="cell_frame_all" table:number-rows-spanned="1" table:number-columns-spanned="1">
                  <text:p text:style-name="table_al">Appartement (VvE) </text:p>
                </table:table-cell>
                <table:table-cell table:style-name="cell_frame_all" table:number-rows-spanned="1" table:number-columns-spanned="1">
                  <text:p text:style-name="table_al">C of lager (C–G) </text:p>
                </table:table-cell>
                <table:table-cell table:style-name="cell_frame_all" table:number-rows-spanned="1" table:number-columns-spanned="1">
                  <text:p text:style-name="table_al">Minimaal één appartement met label C of lager </text:p>
                </table:table-cell>
                <table:table-cell table:style-name="cell_frame_all" table:number-rows-spanned="1" table:number-columns-spanned="1">
                  <text:p text:style-name="table_al">Uitzonderingen mogelijk in overleg met gemeente/ provincie </text:p>
                </table:table-cell>
              </table:table-row>
              <table:table-row table:style-name="row">
                <table:table-cell table:style-name="cell_frame_all" table:number-rows-spanned="1" table:number-columns-spanned="1">
                  <text:p text:style-name="table_al">Uitzonder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en mogelijk bij bijzondere omstandigheden, door gemeente in overleg met provincie </text:p>
                </table:table-cell>
              </table:table-row>
            </table:table>
            <text:p text:style-name="table_bottom"/>
          </text:section>
          <text:p text:style-name="al"/>
          <text:p text:style-name="al">
          <text:span text:style-name="nadrukvet">Artikel 8 – Slotbepalingen </text:span>
        </text:p>
          <text:p text:style-name="al">Deze bijlage maakt integraal onderdeel uit van de verordening Toekomstbestendig Wonen Gelderland en de verordening Toekomstbestendig Wonen VvE Gelderland. Als enige bepaling van deze bijlage wordt vernietigd, nietig of onafdwingbaar blijkt, blijven de overige bepalingen volledig van kracht.</text:p>
        </text:section>
        <text:section text:name="bijlage_id1-3-2-5" text:style-name="bijlage">
          <text:p text:style-name="bijlage_top"/>
          <text:p text:style-name="hoofdstuk_kop"><text:span text:style-name="label">Bijlage:</text:span>  Lijst met maatregelen</text:p>
          <text:p text:style-name="al"/>
          <text:p text:style-name="al">Lijst duurzaamheidsmaatregelen behorende bij de Verordening Toekomstbestendig Wonen Gelderland, gemeente Wijchen</text:p>
          <text:p text:style-name="al"/>
          <text:p text:style-name="al">Volgens artikel 5 van de Verordening Toekomstbestendig Wonen Gelderland, gemeente Wijchen specificeert het college maatregelen die bijdragen aan het toekomstbestendig maken van woningen. De volgende inspiratielijst geeft hier invulling aan. </text:p>
          <text:p text:style-name="al"/>
          <text:p text:style-name="al">
          <text:span text:style-name="nadrukondlijn">Energiemaatregelen</text:span>
        </text:p>
          <text:list text:style-name="id1-3-2-5-8">
            <text:list-item text:style-override="id1-3-2-5-8-1">
              <text:number>•</text:number>
              <text:p text:style-name="al">Warmtepomp; </text:p>
            </text:list-item>
            <text:list-item text:style-override="id1-3-2-5-8-2">
              <text:number>•</text:number>
              <text:p text:style-name="al">Lage temperatuur centraal verwarmingsysteem (LTV) waarvan de ontwerp aanvoertemperatuur maximaal 55 graden bedraagt;</text:p>
            </text:list-item>
            <text:list-item text:style-override="id1-3-2-5-8-3">
              <text:number>•</text:number>
              <text:p text:style-name="al">Zonnepanelen of zonnefolie en de daarbij behorende spanningsomvormer;</text:p>
            </text:list-item>
            <text:list-item text:style-override="id1-3-2-5-8-4">
              <text:number>•</text:number>
              <text:p text:style-name="al">Kleine windturbine, die geschikt is voor de stedelijke omgeving en de daarbij behorende spanningsomvormer;</text:p>
            </text:list-item>
            <text:list-item text:style-override="id1-3-2-5-8-5">
              <text:number>•</text:number>
              <text:p text:style-name="al">(Combi-) Zonneboiler;</text:p>
            </text:list-item>
            <text:list-item text:style-override="id1-3-2-5-8-6">
              <text:number>•</text:number>
              <text:p text:style-name="al">Dakisolatie, met Rc-waarde van minimaal 3,5 m2K/W;</text:p>
            </text:list-item>
            <text:list-item text:style-override="id1-3-2-5-8-7">
              <text:number>•</text:number>
              <text:p text:style-name="al">Vloer-/bodemisolatie, met Rc-waarde van minimaal 3,5 m2K/W;</text:p>
            </text:list-item>
            <text:list-item text:style-override="id1-3-2-5-8-8">
              <text:number>•</text:number>
              <text:p text:style-name="al">Spouwmuurisolatie in een bestaande spouw met een warmteweerstand van tenminste 1,3m2K/W</text:p>
            </text:list-item>
            <text:list-item text:style-override="id1-3-2-5-8-9">
              <text:number>•</text:number>
              <text:p text:style-name="al">Gevelisolatie (inclusief na-isolatie van de spouw), met Rd-waarde van minimaal 2,5 m2K/W;</text:p>
            </text:list-item>
            <text:list-item text:style-override="id1-3-2-5-8-10">
              <text:number>•</text:number>
              <text:p text:style-name="al">HR++ glas of beter (inclusief buitendeuren en kozijnen ten behoeve van isolerende geglazing), met U-waarde van maximaal 1,2 W/m2K. Indien van hout, dan voorzien van FSC keurmerk;</text:p>
            </text:list-item>
            <text:list-item text:style-override="id1-3-2-5-8-11">
              <text:number>•</text:number>
              <text:p text:style-name="al">Hotfill set voor (af)wasmachine;</text:p>
            </text:list-item>
            <text:list-item text:style-override="id1-3-2-5-8-12">
              <text:number>•</text:number>
              <text:p text:style-name="al">Installatie om warmte uit douchewater terug te winnen;</text:p>
            </text:list-item>
            <text:list-item text:style-override="id1-3-2-5-8-13">
              <text:number>•</text:number>
              <text:p text:style-name="al">Installatie voor het terugwinnen van warmte uit ruimteventilatielucht, inclusief het bijbehorende kanaalwerk en de luchtbehandelingskast;</text:p>
            </text:list-item>
            <text:list-item text:style-override="id1-3-2-5-8-14">
              <text:number>•</text:number>
              <text:p text:style-name="al">Energie Prestatie Advies (Maatwerkadvies) uitgevoerd door een gecertificeerd adviseur. Een overzicht van deze adviseurs is te vinden op de website van <text:a xlink:href="http://www.centraalregistertechniek.nl/" xlink:type="simple"><text:span text:style-name="nadrukondlijn">www.centraalregistertechniek.nl</text:span></text:a>;</text:p>
            </text:list-item>
            <text:list-item text:style-override="id1-3-2-5-8-15">
              <text:number>•</text:number>
              <text:p text:style-name="al">Energiemonitoringsysteem, dat inzicht geeft in het elektriciteitsverbruik en/of elektriciteitsopbrengst van de woning;</text:p>
            </text:list-item>
            <text:list-item text:style-override="id1-3-2-5-8-16">
              <text:number>•</text:number>
              <text:p text:style-name="al">Vegetatiedak/Groendak; </text:p>
            </text:list-item>
            <text:list-item text:style-override="id1-3-2-5-8-17">
              <text:number>•</text:number>
              <text:p text:style-name="al">Infrarood warmtepanelen ten behoeve van ruimteverwarming, gekoppeld aan zonnepanelen of kleine windturbine;</text:p>
            </text:list-item>
            <text:list-item text:style-override="id1-3-2-5-8-18">
              <text:number>•</text:number>
              <text:p text:style-name="al">Laadpalen en oplaadpunten.</text:p>
            </text:list-item>
          </text:list>
          <text:p text:style-name="al">
          <text:span text:style-name="nadrukondlijn">Toegang woning</text:span>
        </text:p>
          <text:list text:style-name="id1-3-2-5-10">
            <text:list-item text:style-override="id1-3-2-5-10-1">
              <text:number>•</text:number>
              <text:p text:style-name="al">Drempelloop voor oplossen hoogteverschil (buiten);</text:p>
            </text:list-item>
            <text:list-item text:style-override="id1-3-2-5-10-2">
              <text:number>•</text:number>
              <text:p text:style-name="al">Wandbeugel bij de deur;</text:p>
            </text:list-item>
            <text:list-item text:style-override="id1-3-2-5-10-3">
              <text:number>•</text:number>
              <text:p text:style-name="al">Toegangspad of hellingbaan ophogen/verbreden om niveauverschillen te compenseren.</text:p>
            </text:list-item>
          </text:list>
          <text:p text:style-name="al">
          <text:span text:style-name="nadrukondlijn">Beveiliging woning</text:span>
        </text:p>
          <text:list text:style-name="id1-3-2-5-12">
            <text:list-item text:style-override="id1-3-2-5-12-1">
              <text:number>•</text:number>
              <text:p text:style-name="al">Plaatsen video-intercom;</text:p>
            </text:list-item>
            <text:list-item text:style-override="id1-3-2-5-12-2">
              <text:number>•</text:number>
              <text:p text:style-name="al">Digitaal spiekoog aanbrengen in de deur;</text:p>
            </text:list-item>
            <text:list-item text:style-override="id1-3-2-5-12-3">
              <text:number>•</text:number>
              <text:p text:style-name="al">Aanbrengen van een seniorenslot/comfortslot;</text:p>
            </text:list-item>
            <text:list-item text:style-override="id1-3-2-5-12-4">
              <text:number>•</text:number>
              <text:p text:style-name="al">Sleutelkluisje voor thuiszorg;</text:p>
            </text:list-item>
            <text:list-item text:style-override="id1-3-2-5-12-5">
              <text:number>•</text:number>
              <text:p text:style-name="al">Inbraakalarm installeren;</text:p>
            </text:list-item>
            <text:list-item text:style-override="id1-3-2-5-12-6">
              <text:number>•</text:number>
              <text:p text:style-name="al">Draadloze magneetcontacten aanbrengen;</text:p>
            </text:list-item>
            <text:list-item text:style-override="id1-3-2-5-12-7">
              <text:number>•</text:number>
              <text:p text:style-name="al">Bewegingsmelders bij het raam aanbrengen.</text:p>
            </text:list-item>
          </text:list>
          <text:p text:style-name="al">
          <text:span text:style-name="nadrukondlijn">Tuin </text:span>
        </text:p>
          <text:list text:style-name="id1-3-2-5-14">
            <text:list-item text:style-override="id1-3-2-5-14-1">
              <text:number>•</text:number>
              <text:p text:style-name="al">Tuin toegankelijk en doorgankelijk maken. Hier wordt niet bedoeld het volledig verharden van de tuin.</text:p>
            </text:list-item>
          </text:list>
          <text:p text:style-name="al">
          <text:span text:style-name="nadrukondlijn">Deurbel</text:span>
        </text:p>
          <text:list text:style-name="id1-3-2-5-16">
            <text:list-item text:style-override="id1-3-2-5-16-1">
              <text:number>•</text:number>
              <text:p text:style-name="al">Deurbel met geluidsversterking aanbrengen.</text:p>
            </text:list-item>
          </text:list>
          <text:p text:style-name="al">
          <text:span text:style-name="nadrukondlijn">Zonwering/gordijnen</text:span>
        </text:p>
          <text:list text:style-name="id1-3-2-5-18">
            <text:list-item text:style-override="id1-3-2-5-18-1">
              <text:number>•</text:number>
              <text:p text:style-name="al">Elektrisch bedienbare uitval zonwering installeren;</text:p>
            </text:list-item>
            <text:list-item text:style-override="id1-3-2-5-18-2">
              <text:number>•</text:number>
              <text:p text:style-name="al">Gemotoriseerde (rol)gordijnen.</text:p>
            </text:list-item>
          </text:list>
          <text:p text:style-name="al">
          <text:span text:style-name="nadrukondlijn">Binnendeuren</text:span>
        </text:p>
          <text:list text:style-name="id1-3-2-5-20">
            <text:list-item text:style-override="id1-3-2-5-20-1">
              <text:number>•</text:number>
              <text:p text:style-name="al">Een wandbeugel aanbrengen bij de deur;</text:p>
            </text:list-item>
            <text:list-item text:style-override="id1-3-2-5-20-2">
              <text:number>•</text:number>
              <text:p text:style-name="al">Een rubberen oploop plaatsen bij de deur;</text:p>
            </text:list-item>
            <text:list-item text:style-override="id1-3-2-5-20-3">
              <text:number>•</text:number>
              <text:p text:style-name="al">Huidige drempel verwijderen, een afwerkstrip en een tochtstrip plaatsen;</text:p>
            </text:list-item>
            <text:list-item text:style-override="id1-3-2-5-20-4">
              <text:number>•</text:number>
              <text:p text:style-name="al">Drempelranden afschuinen en een tochtstrip aan brengen;</text:p>
            </text:list-item>
            <text:list-item text:style-override="id1-3-2-5-20-5">
              <text:number>•</text:number>
              <text:p text:style-name="al">Verbreden deuren;</text:p>
            </text:list-item>
            <text:list-item text:style-override="id1-3-2-5-20-6">
              <text:number>•</text:number>
              <text:p text:style-name="al">Teruggebogen deurklinken.</text:p>
            </text:list-item>
          </text:list>
          <text:p text:style-name="al">
          <text:span text:style-name="nadrukondlijn">Trap</text:span>
        </text:p>
          <text:list text:style-name="id1-3-2-5-22">
            <text:list-item text:style-override="id1-3-2-5-22-1">
              <text:number>•</text:number>
              <text:p text:style-name="al">Tweede trapleuning;</text:p>
            </text:list-item>
            <text:list-item text:style-override="id1-3-2-5-22-2">
              <text:number>•</text:number>
              <text:p text:style-name="al">Trapleuning verlengen;</text:p>
            </text:list-item>
            <text:list-item text:style-override="id1-3-2-5-22-3">
              <text:number>•</text:number>
              <text:p text:style-name="al">Wandbeugel aan of vlak naast spiltrap;</text:p>
            </text:list-item>
            <text:list-item text:style-override="id1-3-2-5-22-4">
              <text:number>•</text:number>
              <text:p text:style-name="al">Infreezen antislipranden in traptreden;</text:p>
            </text:list-item>
            <text:list-item text:style-override="id1-3-2-5-22-5">
              <text:number>•</text:number>
              <text:p text:style-name="al">Aanbrengen traplift.</text:p>
            </text:list-item>
          </text:list>
          <text:p text:style-name="al">
          <text:span text:style-name="nadrukondlijn">Bovenramen</text:span>
        </text:p>
          <text:list text:style-name="id1-3-2-5-24">
            <text:list-item text:style-override="id1-3-2-5-24-1">
              <text:number>•</text:number>
              <text:p text:style-name="al">Bedieningspunt van een kantelraam of rooster verlagen;</text:p>
            </text:list-item>
            <text:list-item text:style-override="id1-3-2-5-24-2">
              <text:number>•</text:number>
              <text:p text:style-name="al">Automatische raamopener voor hoog klep-, val- of uitzetraam (met afstandsbediening).</text:p>
            </text:list-item>
          </text:list>
          <text:p text:style-name="al">
          <text:span text:style-name="nadrukondlijn">Aanrecht/kookplaat/wasautomaat</text:span>
        </text:p>
          <text:list text:style-name="id1-3-2-5-26">
            <text:list-item text:style-override="id1-3-2-5-26-1">
              <text:number>•</text:number>
              <text:p text:style-name="al">Verstelbaar keukenblok;</text:p>
            </text:list-item>
            <text:list-item text:style-override="id1-3-2-5-26-2">
              <text:number>•</text:number>
              <text:p text:style-name="al">Inductie koken i.p.v. gas of elektra;</text:p>
            </text:list-item>
            <text:list-item text:style-override="id1-3-2-5-26-3">
              <text:number>•</text:number>
              <text:p text:style-name="al">Wasautomaat + droger op verhoging plaatsen;</text:p>
            </text:list-item>
            <text:list-item text:style-override="id1-3-2-5-26-4">
              <text:number>•</text:number>
              <text:p text:style-name="al">Rook-/gas-/water-/CO2/koolmonoxide melders.</text:p>
            </text:list-item>
          </text:list>
          <text:p text:style-name="al">
          <text:span text:style-name="nadrukondlijn">Badkamer</text:span>
        </text:p>
          <text:list text:style-name="id1-3-2-5-28">
            <text:list-item text:style-override="id1-3-2-5-28-1">
              <text:number>•</text:number>
              <text:p text:style-name="al">Antislip tegels aanbrengen;</text:p>
            </text:list-item>
            <text:list-item text:style-override="id1-3-2-5-28-2">
              <text:number>•</text:number>
              <text:p text:style-name="al">Geschikt maken/vergroten badkamer voor verzorging;</text:p>
            </text:list-item>
            <text:list-item text:style-override="id1-3-2-5-28-3">
              <text:number>•</text:number>
              <text:p text:style-name="al">Bad vervangen door inloopdouche met zitplek; </text:p>
            </text:list-item>
            <text:list-item text:style-override="id1-3-2-5-28-4">
              <text:number>•</text:number>
              <text:p text:style-name="al">Beugels naast de douche;</text:p>
            </text:list-item>
            <text:list-item text:style-override="id1-3-2-5-28-5">
              <text:number>•</text:number>
              <text:p text:style-name="al">Douche-warmteterugwinningsinstallatie.</text:p>
            </text:list-item>
          </text:list>
          <text:p text:style-name="al">
          <text:span text:style-name="nadrukondlijn">Toilet</text:span>
        </text:p>
          <text:list text:style-name="id1-3-2-5-30">
            <text:list-item text:style-override="id1-3-2-5-30-1">
              <text:number>•</text:number>
              <text:p text:style-name="al">Een verhoogde toiletpot plaatsen;</text:p>
            </text:list-item>
            <text:list-item text:style-override="id1-3-2-5-30-2">
              <text:number>•</text:number>
              <text:p text:style-name="al">Wandbeugel aanbrengen naast het toilet.</text:p>
            </text:list-item>
          </text:list>
          <text:p text:style-name="al">
          <text:span text:style-name="nadrukondlijn">Verwarming/koeling woning</text:span>
        </text:p>
          <text:list text:style-name="id1-3-2-5-32">
            <text:list-item text:style-override="id1-3-2-5-32-1">
              <text:number>•</text:number>
              <text:p text:style-name="al">Programmeerbare thermostaat;</text:p>
            </text:list-item>
            <text:list-item text:style-override="id1-3-2-5-32-2">
              <text:number>•</text:number>
              <text:p text:style-name="al">Automatisch ventilatiesysteem plaatsen.</text:p>
            </text:list-item>
          </text:list>
          <text:p text:style-name="al">
          <text:span text:style-name="nadrukondlijn">(Aan-)bouw van:</text:span>
        </text:p>
          <text:list text:style-name="id1-3-2-5-34">
            <text:list-item text:style-override="id1-3-2-5-34-1">
              <text:number>•</text:number>
              <text:p text:style-name="al">Mantelzorg unit;</text:p>
            </text:list-item>
            <text:list-item text:style-override="id1-3-2-5-34-2">
              <text:number>•</text:number>
              <text:p text:style-name="al">Stallingsruimte voor scootmobiel en andere hulpmiddelen;</text:p>
            </text:list-item>
            <text:list-item text:style-override="id1-3-2-5-34-3">
              <text:number>•</text:number>
              <text:p text:style-name="al">Badkamer en/of slaapkamer begane grond.</text:p>
            </text:list-item>
          </text:list>
          <text:p text:style-name="al">
          <text:span text:style-name="nadrukondlijn">Overig </text:span>
        </text:p>
          <text:list text:style-name="id1-3-2-5-36">
            <text:list-item text:style-override="id1-3-2-5-36-1">
              <text:number>•</text:number>
              <text:p text:style-name="al">Asbestsanering van daken; </text:p>
            </text:list-item>
            <text:list-item text:style-override="id1-3-2-5-36-2">
              <text:number>•</text:number>
              <text:p text:style-name="al">Toepassing van gerecycled beton of circulaire dakbedekking;</text:p>
            </text:list-item>
            <text:list-item text:style-override="id1-3-2-5-36-3">
              <text:number>•</text:number>
              <text:p text:style-name="al">Funderingsherst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858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8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8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Huisvesting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Toekomstbestendig Wonen Gelderland, gemeente Wijchen 2025</meta:user-defined>
    <dc:language>nl</dc:language>
    <meta:user-defined meta:name="OVERHEIDop.locatietype/OVERHEIDop.gebiedsmarkering">Gemeente</meta:user-defined>
    <meta:user-defined meta:name="DC.title">Verordening Toekomstbestendig Wonen Gelderland gemeente Wijchen 2025</meta:user-defined>
    <meta:user-defined meta:name="DCTERMS.W3CDTF/DCTERMS.available">2025-11-19</meta:user-defined>
    <meta:user-defined meta:name="DCTERMS.W3CDTF/OVERHEIDop.jaargang">2025</meta:user-defined>
    <meta:user-defined meta:name="OVERHEIDop.publicationIssue">498582</meta:user-defined>
    <meta:user-defined meta:name="OVERHEIDop.betreftRegeling">CVDR747021_1</meta:user-defined>
    <meta:user-defined meta:name="xs:date/OVERHEIDop.startdatum">2025-12-01</meta:user-defined>
    <meta:user-defined meta:name="OVERHEIDop.GmbID/DC.identifier">gmb-2025-498582</meta:user-defined>
    <meta:user-defined meta:name="OVERHEIDop.versieInformatie"/>
  </office:meta>
</office:document-meta>
</file>