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 van Prinstererlaan - Groen van Prinsterenlaan ter hoogte van huisnummer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de Groen ven Prinstererlaan 42 in Den Haag. De aanvraag is ingediend voor de periode van 14 november 2025 tot en met 1 februari 2026</text:p>
            <text:p text:style-name="common-al"/>
            <text:p text:style-name="common-al">Ons kenmerk: 0203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roen van Prinstererlaan - Groen van Prinsterenlaan ter hoogte van huisnummer 42</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58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8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8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31GGB25/9055070</meta:user-defined>
    <meta:user-defined meta:name="DCTERMS.abstract">Het plaatsen van een trotter ter hoogte van de Groen ven Prinstererlaan 42 in Den Haag. De aanvraag is ingediend voor de periode van 14 november 2025 tot en met 1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en van Prinstererlaan - Groen van Prinsterenlaan ter hoogte van huisnummer 42 te Den Haag</meta:user-defined>
    <meta:user-defined meta:name="DCTERMS.W3CDTF/DCTERMS.available">2025-11-17</meta:user-defined>
    <meta:user-defined meta:name="OVERHEIDop.externeBijlage">Bijlage_60425177_voor_bekendmaking|exb-2025-41683</meta:user-defined>
    <meta:user-defined meta:name="DCTERMS.W3CDTF/OVERHEIDop.jaargang">2025</meta:user-defined>
    <meta:user-defined meta:name="OVERHEIDop.publicationIssue">498581</meta:user-defined>
    <meta:user-defined meta:name="OVERHEIDop.GmbID/DC.identifier">gmb-2025-498581</meta:user-defined>
    <meta:user-defined meta:name="OVERHEIDop.versieInformatie"/>
  </office:meta>
</office:document-meta>
</file>