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de burgemeester van de gemeente Wassenaar tot het wijzigen van artikel 10, eerste lid, van de Terrasregels Wassenaar Centrum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burgemeester van de gemeente Wassenaar;</text:p>
            <text:p text:style-name="al"/>
            <text:p text:style-name="al">Gelet op de artikelen 2:27, tweede lid en 2:28 van de Algemene plaatselijke verordening Wassenaar 2024.</text:p>
            <text:p text:style-name="al"/>
            <text:p text:style-name="al">Besluit:</text:p>
            <text:p text:style-name="al"/>
            <text:p text:style-name="al">De Terrasregels Wassenaar Centrum 2025 als volgt te wijzig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Wijziging besluit </text:p>
            <text:p text:style-name="al">Artikel 10, eerste lid:</text:p>
            <text:list text:style-name="id1-3-2-2-1-3">
              <text:list-item text:style-override="id1-3-2-2-1-3-1">
                <text:number>1.</text:number>
                <text:p text:style-name="al">Deze terrasregels treden in werking op een door het college van burgemeester en wethouders te bepalen dag.</text:p>
              </text:list-item>
            </text:list>
            <text:p text:style-name="al">te vervangen door: </text:p>
            <text:list text:style-name="id1-3-2-2-1-5">
              <text:list-item text:style-override="id1-3-2-2-1-5-1">
                <text:number>1.</text:number>
                <text:p text:style-name="al">De terrasregels werken terug tot en met 4 juli 2025, zijnde de datum van inwerkingtreding van de Beleidsregel Terrassen Wassenaar Centrum 2025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</text:p>
            <text:p text:style-name="al">Dit besluit treedt in werking op de dag na bekendma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maandag 10 november 2025,</text:span></text:p>
          </text:section>
          <text:section text:name="ondertekening_id1-3-2-3-2">
            <text:p><text:span text:style-name="functie"/></text:p>
            <text:p><text:span text:style-name="functie">drs. L.A. de Lange, 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98577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577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577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Wassenaar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Bestuur | Organisatie en beleid</meta:user-defined>
    <meta:user-defined meta:name="DC.source">artikel 2:27, tweede lid van de Algemene plaatselijke verordening Wassenaar 2024]|[https://lokaleregelgeving.overheid.nl/CVDR725819/1#hoofdstuk_2._paragraaf_4._artikel_2:27</meta:user-defined>
    <meta:user-defined meta:name="DC.source">artikel 2:28 van de Algemene plaatselijke verordening Wassenaar 2024]|[https://lokaleregelgeving.overheid.nl/CVDR725819/1#hoofdstuk_2._paragraaf_4._artikel_2:28</meta:user-defined>
    <dc:language>nl</dc:language>
    <meta:user-defined meta:name="OVERHEIDop.locatietype/OVERHEIDop.gebiedsmarkering">Gemeente</meta:user-defined>
    <meta:user-defined meta:name="DC.title">Besluit van de burgemeester van de gemeente Wassenaar tot het wijzigen van artikel 10, eerste lid, van de Terrasregels Wassenaar Centrum 2025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8577</meta:user-defined>
    <meta:user-defined meta:name="OVERHEIDop.GmbID/DC.identifier">gmb-2025-498577</meta:user-defined>
    <meta:user-defined meta:name="OVERHEIDop.versieInformatie"/>
  </office:meta>
</office:document-meta>
</file>