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in het voorgeveldakvlak, Geelkruid 40 3068S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3 oktober 2025 een aanvraag voor een omgevingsvergunning heeft ontvangen voor 'Bouwactiviteit (omgevingsplan). Grondslag: artikel 5.1 lid 1 onder a Omgevingswet.</text:p>
            <text:p text:style-name="common-al">De aanvraag betreft het plaatsen van een dakkapel in het voorgeveldakvlak op locatie Geelkruid 40, 3068SP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857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65</meta:user-defined>
    <meta:user-defined meta:name="DCTERMS.abstract">het plaatsen van een dakkapel in het voorgevel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in het voorgeveldakvlak, Geelkruid 40 3068SP Rot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75</meta:user-defined>
    <meta:user-defined meta:name="OVERHEIDop.GmbID/DC.identifier">gmb-2025-498575</meta:user-defined>
    <meta:user-defined meta:name="OVERHEIDop.versieInformatie"/>
  </office:meta>
</office:document-meta>
</file>