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STADSDELEN OOST, WEST, NOORD EN ZUID</text:p>
            <text:p text:style-name="al"/>
            <text:p text:style-name="al">Het college van burgemeester en wethouders is van plan een wijziging van het omgevingsplan Enschede in voorbereiding te nemen. </text:p>
            <text:p text:style-name="al"/>
            <text:p text:style-name="tussenkopcur">Waar gaat het over ?</text:p>
            <text:p text:style-name="al">De voorgenomen wijziging heeft betrekking op percelen snippergroen die in de periode 2016- 2025 zijn verkocht door de gemeente Enschede. Om het gebruik van de verkochte percelen snippergroen in overeenstemming te brengen met de feitelijke of gewenste situatie is deze wijziging van het omgevingsplan opgesteld. Deze wijziging van het omgevingsplan voorziet in de juridisch-planologische kaders voor het gebruik van de verkochte percelen snippergroen als tuin of erf bij een woning of bedrijf.</text:p>
            <text:p text:style-name="al"/>
            <text:p text:style-name="tussenkopcur">Participatie</text:p>
            <text:p text:style-name="al">Aangezien de onderhavige wijziging van het omgevingsplan door de nieuwe eigenaren van de percelen snippergroen gezien wordt als een wenselijke procedure en er relatief weinig gevolgen zijn voor de directe omgeving, is er niet gekozen voor een uitgebreid participatietraject. In het kader van de participatie zullen alle eigenaren van een aangekocht perceel snippergroen een brief krijgen met daarin een toelichting op de onderhavige wijziging van het omgevingsplan. </text:p>
            <text:p text:style-name="al"/>
            <text:p text:style-name="al">Daarnaast kan iedereen met een mogelijk belang bij deze wijziging van het omgevingsplan contact opnemen via emailadres <text:a xlink:href="mailto:omgevingsplan@enschede.nl" xlink:type="simple">omgevingsplan@enschede.nl</text:a>. Zij kunnen een toelichting op deze wijziging van het omgevingsplan krijgen en kunnen vragen stellen en hun mening en wensen aangeven. Het verloop en de uitkomsten van de participatie worden in de procedure voor de wijziging van het omgevingsplan beschreven en meegenomen. </text:p>
            <text:p text:style-name="al"/>
            <text:p text:style-name="tussenkopcur">Nog geen stukken ter inzage</text:p>
            <text:p text:style-name="al">Deze bekendmaking is alleen bedoeld om kenbaar te maken dat er een wijziging van het omgevingsplan wordt voorbereid en om aan te geven hoe de participatie plaatsvindt. Over de beoogde wijziging van het omgevingsplan liggen nu nog geen stukken ter inzage en er kunnen ook nog geen zienswijzen worden ingediend. </text:p>
            <text:p text:style-name="al"/>
            <text:p text:style-name="tussenkopcur">Vervolg</text:p>
            <text:p text:style-name="al">Zodra de ontwerp wijziging van het omgevingsplan klaar is wordt deze gepubliceerd en ter inzage gelegd. Dan is er opnieuw de mogelijkheid om vragen te stellen over de ontwikkeling en hoe deze mogelijk wordt gemaakt met regels in het omgevingsplan. Daarnaast kan iedereen die dat wil een officiële zienswijze over de ontwerp wijziging van het omgevingsplan indienen. </text:p>
            <text:p text:style-name="tussenkopcur">Vragen of informatie</text:p>
            <text:p text:style-name="al">Heeft u naar aanleiding van deze kennisgeving vragen? Neemt u dan contact op met de afdeling Bestemmen van het cluster Omgeving &amp; Recht door een e-mail te sturen aan <text:a xlink:href="mailto:omgevingsplan@enschede.nl" xlink:type="simple">omgevingsplan@ensched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85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wijziging omgevingsplan</meta:user-defined>
    <meta:user-defined meta:name="DCTERMS.W3CDTF/DCTERMS.available">2025-11-19</meta:user-defined>
    <meta:user-defined meta:name="DCTERMS.W3CDTF/OVERHEIDop.jaargang">2025</meta:user-defined>
    <meta:user-defined meta:name="OVERHEIDop.publicationIssue">498572</meta:user-defined>
    <meta:user-defined meta:name="OVERHEIDop.GmbID/DC.identifier">gmb-2025-498572</meta:user-defined>
    <meta:user-defined meta:name="OVERHEIDop.versieInformatie"/>
  </office:meta>
</office:document-meta>
</file>