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Noordergren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NOORD</text:p>
            <text:p text:style-name="al"/>
            <text:p text:style-name="al">Het college van burgemeester en wethouders is van plan een wijziging van het omgevingsplan Enschede in voorbereiding te nemen. </text:p>
            <text:p text:style-name="al"/>
            <text:p text:style-name="tussenkopcur">Waar gaat het over ?</text:p>
            <text:p text:style-name="al">De voorgenomen wijziging van het omgevingsplan heeft betrekking op de locaties kadastraal bekend LNK00AM13453, LNK00AM1345 en LNK00AM195 ,Noordergrensweg 51, 53 en 55. Het gaat om de vastlegging van de bestaande woningen en het toevoegen van een nieuwe woning tussen Noordergrensweg 51 en 53. </text:p>
            <text:p text:style-name="al"/>
            <text:p text:style-name="tussenkopcur">Participatie</text:p>
            <text:p text:style-name="al">Initiatiefnemers hebben hun plannen toegelicht aan direct omwonenden.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5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Noordergrensweg</meta:user-defined>
    <meta:user-defined meta:name="DCTERMS.W3CDTF/DCTERMS.available">2025-11-19</meta:user-defined>
    <meta:user-defined meta:name="DCTERMS.W3CDTF/OVERHEIDop.jaargang">2025</meta:user-defined>
    <meta:user-defined meta:name="OVERHEIDop.publicationIssue">498570</meta:user-defined>
    <meta:user-defined meta:name="OVERHEIDop.GmbID/DC.identifier">gmb-2025-498570</meta:user-defined>
    <meta:user-defined meta:name="OVERHEIDop.versieInformatie"/>
  </office:meta>
</office:document-meta>
</file>