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plaatsen van lichtmasten bij een voetbalvereniging op locatie Nieuwe Singel 41, 2871 A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5 een besluit genomen op de reguliere aanvraag met zaaknummer 19311498112 voor een omgevingsvergunning voor het plaatsen van lichtmasten bij een voetbalvereniging op locatie Nieuwe Singel 41, 2871 AX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9811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85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8112</meta:user-defined>
    <dc:language>nl</dc:language>
    <meta:user-defined meta:name="OVERHEIDop.locatietype/OVERHEIDop.gebiedsmarkering">Punt</meta:user-defined>
    <meta:user-defined meta:name="DC.title">Kennisgeving besluit op een aanvraag omgevingsvergunning (regulier proces) voor het plaatsen van lichtmasten bij een voetbalvereniging op locatie Nieuwe Singel 41, 2871 AX Schoonhoven</meta:user-defined>
    <meta:user-defined meta:name="DCTERMS.W3CDTF/DCTERMS.available">2025-02-06</meta:user-defined>
    <meta:user-defined meta:name="DCTERMS.W3CDTF/OVERHEIDop.jaargang">2025</meta:user-defined>
    <meta:user-defined meta:name="OVERHEIDop.publicationIssue">49857</meta:user-defined>
    <meta:user-defined meta:name="OVERHEIDop.GmbID/DC.identifier">gmb-2025-49857</meta:user-defined>
    <meta:user-defined meta:name="OVERHEIDop.versieInformatie"/>
  </office:meta>
</office:document-meta>
</file>