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Inritvergunning Goudse Rijweg 90, Willem Smalthof 97 3031N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1-10-2025, Inritvergunning Goudse Rijweg 90, Willem Smalthof 97 3031NM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856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6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6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8708</meta:user-defined>
    <meta:user-defined meta:name="DCTERMS.abstract">Inritvergunning Goudse Rijweg 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Inritvergunning Goudse Rijweg 90, Willem Smalthof 97 3031NM Rot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567</meta:user-defined>
    <meta:user-defined meta:name="OVERHEIDop.GmbID/DC.identifier">gmb-2025-498567</meta:user-defined>
    <meta:user-defined meta:name="OVERHEIDop.versieInformatie"/>
  </office:meta>
</office:document-meta>
</file>