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e Stouteplein 11, 3082 R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november 2025 een omgevingsvergunning heeft verleend voor de activiteiten: Bouwactiviteit (technisch), Omgevingsplanactiviteit (bouwwerken) en Omgevingsplanactiviteit (afwijken regels omgevingsplan) (grondslag: artikel 5.1 lid 1 onder a en artikel 5.1 lid 2 onder a Omgevingswet).</text:p>
            <text:p text:style-name="common-al">De aanvraag betreft het wijzigen van de kozijnen aan de voorgevel op maaiveldniveau, het realiseren van twee dakkapellen waarboven een dakterras van ca. 26.7m2 op komt.</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5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545</meta:user-defined>
    <meta:user-defined meta:name="DCTERMS.abstract">toevoegen koekoek, wijzigen kozijnen voorgevel en realiseren dakkapellen met dakterras</meta:user-defined>
    <dc:language>nl</dc:language>
    <meta:user-defined meta:name="OVERHEIDop.locatietype/OVERHEIDop.gebiedsmarkering">Punt</meta:user-defined>
    <meta:user-defined meta:name="DC.title">Verleende omgevingsvergunning, Karel de Stouteplein 11, 3082 RM Rotterdam</meta:user-defined>
    <meta:user-defined meta:name="DCTERMS.W3CDTF/DCTERMS.available">2025-11-17</meta:user-defined>
    <meta:user-defined meta:name="DCTERMS.W3CDTF/OVERHEIDop.jaargang">2025</meta:user-defined>
    <meta:user-defined meta:name="OVERHEIDop.publicationIssue">498565</meta:user-defined>
    <meta:user-defined meta:name="OVERHEIDop.GmbID/DC.identifier">gmb-2025-498565</meta:user-defined>
    <meta:user-defined meta:name="OVERHEIDop.versieInformatie"/>
  </office:meta>
</office:document-meta>
</file>