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kkapel, De Geasten 21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dakkapel, De Geasten 21, Jistrum</text:p>
            <text:p text:style-name="common-al">Zaaknummer: TZ2025-002680</text:p>
            <text:p text:style-name="common-al">Zaakadres: De Geasten 21, Jistrum</text:p>
            <text:p text:style-name="common-al">Omschrijving: het plaatsen van een dakkapel</text:p>
            <text:p text:style-name="common-al">Datum ontvangst: 13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9856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6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80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dakkapel, De Geasten 21, Jistr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8564</meta:user-defined>
    <meta:user-defined meta:name="OVERHEIDop.GmbID/DC.identifier">gmb-2025-498564</meta:user-defined>
    <meta:user-defined meta:name="OVERHEIDop.versieInformatie"/>
  </office:meta>
</office:document-meta>
</file>