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Sneidershoek 2/ Eerselseweg 35 te Kneg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Sneidershoek 2/ Eerselseweg 35 te Knegsel t.b.v. het uitbreiden van het Tuincentrum aan de Eerselseweg 35, Knegsel en het transformeren van de locatie aan de Sneidershoek 2, Knegsel waar de voormalige melkveehouderij staat, tot een kleinschalige ontwikkeling met 10 woningen in 4 bouwvolumes.</text:p>
            <text:p text:style-name="al"/>
            <text:p text:style-name="al"> Op basis van artikel 16.138 van de Omgevingswet ligt vanaf 17 november 2025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7 nov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85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Sneidershoek 2/ Eerselseweg 35 te Knegsel</meta:user-defined>
    <meta:user-defined meta:name="DCTERMS.W3CDTF/DCTERMS.available">2025-11-17</meta:user-defined>
    <meta:user-defined meta:name="DCTERMS.W3CDTF/OVERHEIDop.jaargang">2025</meta:user-defined>
    <meta:user-defined meta:name="OVERHEIDop.publicationIssue">498560</meta:user-defined>
    <meta:user-defined meta:name="OVERHEIDop.GmbID/DC.identifier">gmb-2025-498560</meta:user-defined>
    <meta:user-defined meta:name="OVERHEIDop.versieInformatie"/>
  </office:meta>
</office:document-meta>
</file>