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treffende  bepalingen ontheffingen blauwe zones Kerkrade 2025</text:p>
      <text:section text:name="regeling_id1-3-2" text:style-name="regeling">
        <text:section text:name="aanhef_id1-3-2-1" text:style-name="aanhef">
          <text:section text:name="preambule_id1-3-2-1-1" text:style-name="preambule">
            <text:p text:style-name="al"/>
            <text:p text:style-name="al">Intitulé </text:p>
            <text:p text:style-name="al"/>
            <text:p text:style-name="al">Beleidsregel van burgemeester en wethouders van Kerkrade houdende bepalingen ontheffingen blauwe zones. </text:p>
            <text:p text:style-name="al">Besluit vast te stellen de volgende beleidsregel: ‘Beleidsregels betreffende bepalingen ontheffingen blauwe zones Kerkrad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 </text:p>
            <text:p text:style-name="al">a. Blauwe zone: een parkeerschijfzone als bedoeld in artikel 25 van het RVV 1990; Aangeduid met bord E10 uit bijlage 1 van het RVV 1990; </text:p>
            <text:p text:style-name="al">b. Parkeerschijf: een parkeerschijf die als bedoeld in artikel 25 van de RVV 1990 gebruikt dient te worden. </text:p>
            <text:p text:style-name="al">c. 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 </text:p>
            <text:p text:style-name="al">d. Ontheffing: een door of krachtens het college verleende ontheffing, krachtens welke het is toegestaan zonder tijdsduurbeperking in een blauwe zone te parkeren; </text:p>
            <text:p text:style-name="al">e. Bewonersontheffing: een ontheffing als bedoeld in artikel 4 van deze beleidsregels; </text:p>
            <text:p text:style-name="al">f. Bedrijfsontheffing: een ontheffing als bedoeld in artikel 5 van deze beleidsregels; </text:p>
            <text:p text:style-name="al">f. Houder: degene op wiens naam het voor het motorvoertuig opgegeven kenteken ten tijde van het parkeren was ingeschreven in het krachtens de Wegenverkeerswet 1994 aangehouden register van opgegeven kentekens; </text:p>
            <text:p text:style-name="al">g. Motorvoertuigen: hetgeen daaronder wordt verstaan in het RVV 1990 met inbegrip van brommobielen, zoals bedoeld in artikel 1 onder 1a van het RVV 1990; </text:p>
            <text:p text:style-name="al">h. Ontheffinghouder: de natuurlijke of rechtspersoon aan wie een ontheffing is verleend; </text:p>
            <text:p text:style-name="al">i. RVV 1990: het Reglement verkeersregels en verkeerstekens 1990 (RVV 1990) </text:p>
            <text:p text:style-name="al">j. POET-lijst: POET staat voor Parkeren Op Eigen Terrein. Dit is een lijst van alle zelfstandige woningen en bedrijfsruimten die beschikken over één of meer parkeerplaatsen op hun perceel. Hier kunnen ten aanzien van de uitgifte van vergunningen en of ontheffingen specifieke regels aan worden gesteld.</text:p>
          </text:section>
          <text:section text:name="artikel_id1-3-2-2-2" text:style-name="artikel">
            <text:p text:style-name="artikel_kop_titel"><text:span text:style-name="artikel_kop_label">Artikel</text:span> <text:span text:style-name="artikel_kop_nr">2</text:span> Gebieden blauwe zone</text:p>
            <text:p text:style-name="al">De volgende gebieden zijn op het moment van vaststellen van deze Beleidsregel </text:p>
            <text:p text:style-name="al">in het Aanwijzingsbesluit aangewezen als blauwe zonegebieden. </text:p>
            <text:p text:style-name="al"> Zone Bleijerheide: Maria Gorettistraat / Maria Gorettiplein / Kipstraat;</text:p>
            <text:p text:style-name="al"> Zone Kerkrade-West: Carboonplein / Akerstraat e.o.; </text:p>
            <text:p text:style-name="al"> Hammolenweg / ventweg Kerkradersteenweg; </text:p>
            <text:p text:style-name="al"> Torenstraat / Terbruggen Eygelshoven.</text:p>
          </text:section>
          <text:section text:name="artikel_id1-3-2-2-3" text:style-name="artikel">
            <text:p text:style-name="artikel_kop_titel"><text:span text:style-name="artikel_kop_label">Artikel</text:span> <text:span text:style-name="artikel_kop_nr">3</text:span> Parkeertijden blauwe zone </text:p>
            <text:p text:style-name="al">De tijdstippen waarop parkeren met een parkeerschijf of de ontheffingsplicht van toepassing is, worden bepaald in overleg met de belanghebbenden. </text:p>
          </text:section>
          <text:section text:name="artikel_id1-3-2-2-4" text:style-name="artikel">
            <text:p text:style-name="artikel_kop_titel"><text:span text:style-name="artikel_kop_label">Artikel</text:span> <text:span text:style-name="artikel_kop_nr">4</text:span> Regels aanvragen bewonersontheffing</text:p>
            <text:list text:style-name="id1-3-2-2-4-2">
              <text:list-item text:style-override="id1-3-2-2-4-2">
                <text:number>1.</text:number>
                <text:p text:style-name="al">Een bewoner die woonachtig is in een blauwe zonegebied zoals genoemd in artikel 2 komt in aanmerking voor een bewonersontheffing. </text:p>
              </text:list-item>
              <text:list-item text:style-override="id1-3-2-2-4-3">
                <text:number>2.</text:number>
                <text:p text:style-name="al">Een bewonersontheffing moet worden aangevraagd middels een daarvoor vastgesteld aanvraagformulier. </text:p>
              </text:list-item>
              <text:list-item text:style-override="id1-3-2-2-4-4">
                <text:number>3.</text:number>
                <text:p text:style-name="al">De toetsing van de aanvraag voor een vergunning voor bewoners vindt plaats aan de hand van het aanvraagformulier, de Basisregistratie personen (BRP) en de kentekengegevens van het RDW. </text:p>
              </text:list-item>
              <text:list-item text:style-override="id1-3-2-2-4-5">
                <text:number>4.</text:number>
                <text:p text:style-name="al">Per adres worden maximaal 2 bewonersontheffingen verstrekt. </text:p>
              </text:list-item>
              <text:list-item text:style-override="id1-3-2-2-4-6">
                <text:number>5.</text:number>
                <text:p text:style-name="al">Het college verleent maximaal één bewonersontheffing indien op het adres van de aanvrager volgens de POET-lijst een eigen parkeerplaats aanwezig is. Om op een dergelijk adres in aanmerking te komen voor een ontheffing dient de aanvrager twee kentekenbewijzen te overleggen, waarbij het eerste kenteken wordt geregistreerd met het label ‘parkeerplaats op eigen terrein’ en voor het volgende kenteken een bewonersontheffing wordt verleend. </text:p>
              </text:list-item>
              <text:list-item text:style-override="id1-3-2-2-4-7">
                <text:number>6.</text:number>
                <text:p text:style-name="al">Bij een lease- / bedrijfsauto moet bij het aanvraagformulier een leasecontract / bedrijfsverklaring worden gevoegd. Hieruit moet blijken dat de aanvrager de contracthouder / berijder is van het opgegeven kenteken.</text:p>
              </text:list-item>
            </text:list>
          </text:section>
          <text:section text:name="artikel_id1-3-2-2-5" text:style-name="artikel">
            <text:p text:style-name="artikel_kop_titel"><text:span text:style-name="artikel_kop_label">Artikel</text:span> <text:span text:style-name="artikel_kop_nr">5</text:span> Regels aanvragen tijdelijke bedrijfsontheffing</text:p>
            <text:list text:style-name="id1-3-2-2-5-2">
              <text:list-item text:style-override="id1-3-2-2-5-2">
                <text:number>1.</text:number>
                <text:p text:style-name="al">Een bedrijf dat vanwege de uitvoering van haar werkzaamheden gebruik dient te maken van een parkeerplaats in genoemd gebied komt in aanmerking voor een tijdelijke bedrijfsontheffing; </text:p>
              </text:list-item>
              <text:list-item text:style-override="id1-3-2-2-5-3">
                <text:number>2.</text:number>
                <text:p text:style-name="al">Aanvrager toont middels een overeenkomst / opdracht aan dat het parkeren van een voertuig op genoemde locatie vanwege haar werkzaamheden vereist is; </text:p>
              </text:list-item>
              <text:list-item text:style-override="id1-3-2-2-5-4">
                <text:number>3.</text:number>
                <text:p text:style-name="al"> Een tijdelijke bedrijfsontheffing wordt verstrekt voor een periode van maximaal 4 weken, vaste bedrijfsontheffingen voor een langere periode is niet mogelijk met uitzondering van mindervaliden. </text:p>
              </text:list-item>
              <text:list-item text:style-override="id1-3-2-2-5-5">
                <text:number>4.</text:number>
                <text:p text:style-name="al">Per bedrijf worden maximaal 2 tijdelijke ontheffingen voor dezelfde periode verstrekt. </text:p>
              </text:list-item>
              <text:list-item text:style-override="id1-3-2-2-5-6">
                <text:number>5.</text:number>
                <text:p text:style-name="al">Een tijdelijke bedrijfsontheffing moet worden aangevraagd middels een daarvoor vastgesteld aanvraagformulier. </text:p>
              </text:list-item>
              <text:list-item text:style-override="id1-3-2-2-5-7">
                <text:number>6.</text:number>
                <text:p text:style-name="al">De toetsing van een tijdelijke bedrijfsontheffing vindt plaats aan de hand van het aanvraagformulier en de kentekengegevens van het RDW. Het bedrijf dient ingeschreven te staan bij de Kamer Van Koophandel. </text:p>
              </text:list-item>
              <text:list-item text:style-override="id1-3-2-2-5-8">
                <text:number>7.</text:number>
                <text:p text:style-name="al">Bij een lease- / bedrijfsauto moet bij het aanvraagformulier een leasecontract / bedrijfsverklaring worden gevoegd. Hieruit moet blijken dat de aanvrager de contracthouder / berijder is van het opgegeven kenteken. Indien de werknemer van het bedrijf of instelling gebruik maakt van een privévoertuig dient hiertoe een bedrijfsverklaring te worden toegevoegd. </text:p>
              </text:list-item>
            </text:list>
          </text:section>
          <text:section text:name="artikel_id1-3-2-2-6" text:style-name="artikel">
            <text:p text:style-name="artikel_kop_titel"><text:span text:style-name="artikel_kop_label">Artikel</text:span> <text:span text:style-name="artikel_kop_nr">6</text:span> Geldigheid ontheffingen blauwe zone</text:p>
            <text:list text:style-name="id1-3-2-2-6-2">
              <text:list-item text:style-override="id1-3-2-2-6-2">
                <text:number>1.</text:number>
                <text:p text:style-name="al">Een bewonersontheffing is geldig voor de blauwe zone waar de bewoner woonachtig is en waarvoor de ontheffing door het college is verleend voor de duur van maximaal 1 jaar; </text:p>
              </text:list-item>
              <text:list-item text:style-override="id1-3-2-2-6-3">
                <text:number>2.</text:number>
                <text:p text:style-name="al">Een tijdelijke bedrijfsontheffing wordt verstrekt voor een periode van maximaal 4 weken.</text:p>
              </text:list-item>
            </text:list>
          </text:section>
          <text:section text:name="artikel_id1-3-2-2-7" text:style-name="artikel">
            <text:p text:style-name="artikel_kop_titel"><text:span text:style-name="artikel_kop_label">Artikel</text:span> <text:span text:style-name="artikel_kop_nr">7</text:span> Nadere regels ontheffingen</text:p>
            <text:list text:style-name="id1-3-2-2-7-2">
              <text:list-item text:style-override="id1-3-2-2-7-2">
                <text:number>1.</text:number>
                <text:p text:style-name="al">De ontheffing wordt verleend op een kenteken. </text:p>
              </text:list-item>
              <text:list-item text:style-override="id1-3-2-2-7-3">
                <text:number>2.</text:number>
                <text:p text:style-name="al">De ontheffing wordt voorzien van maximaal 2 kentekens. </text:p>
              </text:list-item>
              <text:list-item text:style-override="id1-3-2-2-7-4">
                <text:number>3.</text:number>
                <text:p text:style-name="al">Bij aanschaf van een andere auto, of bij een vervangende auto (reparatie, schade aan eigen auto) is de houder zelf verantwoordelijk voor het laten wijzigen van het nieuwe autokenteken.</text:p>
              </text:list-item>
            </text:list>
          </text:section>
          <text:section text:name="artikel_id1-3-2-2-8" text:style-name="artikel">
            <text:p text:style-name="artikel_kop_titel"><text:span text:style-name="artikel_kop_label">Artikel</text:span> <text:span text:style-name="artikel_kop_nr">9</text:span> Hardheidsclausule </text:p>
            <text:p text:style-name="al">Het college is bevoegd, in gevallen waarin toepassing op dit besluit naar zijn oordeel tot een bijzondere hardheid leidt, af te wijken van het bepaalde in deze beleidsregels. </text:p>
          </text:section>
          <text:section text:name="artikel_id1-3-2-2-9" text:style-name="artikel">
            <text:p text:style-name="artikel_kop_titel"><text:span text:style-name="artikel_kop_label">Artikel</text:span> <text:span text:style-name="artikel_kop_nr">10</text:span> Citeertitel en inwerkingtreding </text:p>
            <text:list text:style-name="id1-3-2-2-9-2">
              <text:list-item text:style-override="id1-3-2-2-9-2">
                <text:number>1.</text:number>
                <text:p text:style-name="al">Deze beleidsregel wordt aangehaald als “Beleidsregel ontheffingen blauwe zones” en treedt in werking op 24-09-2025. </text:p>
              </text:list-item>
              <text:list-item text:style-override="id1-3-2-2-9-3">
                <text:number>2.</text:number>
                <text:p text:style-name="al">Deze verordening treedt een dag na publicatie in werking. Publicatie op www.overheid.nl is verplicht.</text:p>
              </text:list-item>
            </text:list>
            <text:p text:style-name="al"/>
          </text:section>
        </text:section>
        <text:section text:name="regeling-sluiting_id1-3-2-3" text:style-name="regeling-sluiting">
          <text:section text:name="ondertekening_id1-3-2-3-1">
            <text:p><text:span text:style-name="functie">Aldus vastgesteld door het college in zijn vergadering van 24–09-2025. </text:span></text:p>
            <text:p><text:span text:style-name="functie"/></text:p>
            <text:p><text:span text:style-name="functie">De burgemeester   de secretaris</text:span></text:p>
            <text:p><text:span text:style-name="functie"/></text:p>
            <text:p><text:span text:style-name="functie">dr. T.P. Dassen-Housen  R.M.J.S. Stij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9855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5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5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Kerkrade</meta:user-defined>
    <meta:user-defined meta:name="OVERHEID.Informatietype/DC.type">officiële publicatie</meta:user-defined>
    <meta:user-defined meta:name="OVERHEIDop.Rubriek/DC.type">beleidsregel</meta:user-defined>
    <meta:user-defined meta:name="OVERHEID.Gemeente/DCTERMS.publisher">Kerkrade</meta:user-defined>
    <meta:user-defined meta:name="OVERHEID.Gemeente/OVERHEID.authority">Kerkrade</meta:user-defined>
    <meta:user-defined meta:name="OVERHEID.TaxonomieBeleidsagendaDecentraal/OVERHEID.category">Verkeer | Organisatie en beleid</meta:user-defined>
    <meta:user-defined meta:name="DC.source">artikel 4:81 van de Algemene wet bestuursrecht]|[1.0:c:BWBR0005537&amp;artikel=4%3A81&amp;g=2025-09-01</meta:user-defined>
    <meta:user-defined meta:name="OVERHEIDop.referentienummer">25n00372</meta:user-defined>
    <meta:user-defined meta:name="DCTERMS.alternative">Beleidsregels betreffende bepalingen ontheffingen blauwe zones Kerkrade 2025</meta:user-defined>
    <dc:language>nl</dc:language>
    <meta:user-defined meta:name="OVERHEIDop.locatietype/OVERHEIDop.gebiedsmarkering">Gemeente</meta:user-defined>
    <meta:user-defined meta:name="DC.title">Beleidsregels betreffende  bepalingen ontheffingen blauwe zones Kerkrade 2025</meta:user-defined>
    <meta:user-defined meta:name="DCTERMS.W3CDTF/DCTERMS.available">2025-11-17</meta:user-defined>
    <meta:user-defined meta:name="DCTERMS.W3CDTF/OVERHEIDop.jaargang">2025</meta:user-defined>
    <meta:user-defined meta:name="OVERHEIDop.publicationIssue">498556</meta:user-defined>
    <meta:user-defined meta:name="OVERHEIDop.betreftRegeling">CVDR747017_1</meta:user-defined>
    <meta:user-defined meta:name="xs:date/OVERHEIDop.startdatum">2025-09-24</meta:user-defined>
    <meta:user-defined meta:name="OVERHEIDop.GmbID/DC.identifier">gmb-2025-498556</meta:user-defined>
    <meta:user-defined meta:name="OVERHEIDop.versieInformatie"/>
  </office:meta>
</office:document-meta>
</file>