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text:p>
            <text:p text:style-name="al"/>
            <text:p text:style-name="al">gelet op de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Brabant Water N.V. betrekking heeft;</text:p>
              </text:list-item>
              <text:list-item text:style-override="id1-3-2-2-1-3-3">
                <text:number>c.</text:number>
                <text:p text:style-name="al">incidentele lozing: incidentele afvoer van water van beperkte duur, zoals bijvoorbeeld afvoer in verband met bronnering en bodemzuivering, niet zijnde ontwatering onder vrijverval van een perce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al dan niet krachtens eigendom, bezit, beperkt recht of persoonlijk recht, gebruikt en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 afwijking van het bepaalde in het tweede en derde lid, wordt het aantal kubieke meters water bij incidentele lozingen gesteld op het aantal kubieke meters water dat in het belastingjaar op de gemeentelijke riolering is afgevoer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8">
                <text:number>7.</text:number>
                <text:p text:style-name="al">Indien de belastingplichtige een bedrijf uitoefent en kan aantonen dat een bepaalde hoeveelheid water wordt gebruikt als grondstof voor een product van zijn bedrijf, wordt de op de voet van het tweede en derde lid berekende hoeveelheid toegevoerd of opgepompt water verminderd met de hoeveelheid als grondstof voor het product gebruikt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De belasting bedraagt bij een hoeveelheid water van maximaal 200 m3 € 208,20.</text:p>
              </text:list-item>
              <text:list-item text:style-override="id1-3-2-2-6-3">
                <text:number>2.</text:number>
                <text:p text:style-name="al">Indien de hoeveelheid water hoger ligt dan 200 m3 wordt het bedrag zoals genoemd in het eerste lid verhoogd met een bedrag van € 1,90 voor elke m3 boven de 200 m3.</text:p>
              </text:list-item>
              <text:list-item text:style-override="id1-3-2-2-6-4">
                <text:number>3.</text:number>
                <text:p text:style-name="al">In afwijking van het bepaalde in het eerste en tweede lid bedraagt de belasting bij een hoeveelheid water van:</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30.001 tot en met 50.000 m<text:span text:style-name="sup">3</text:span></text:p>
                    </table:table-cell>
                    <table:table-cell table:style-name="cell_frame_all" table:number-rows-spanned="1" table:number-columns-spanned="1">
                      <text:p text:style-name="table_al">€ 63.4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001 tot en met 100.000 m<text:span text:style-name="sup">3</text:span></text:p>
                    </table:table-cell>
                    <table:table-cell table:style-name="cell_frame_all" table:number-rows-spanned="1" table:number-columns-spanned="1">
                      <text:p text:style-name="table_al">€ 73.19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001 tot en met 500.000 m<text:span text:style-name="sup">3</text:span></text:p>
                    </table:table-cell>
                    <table:table-cell table:style-name="cell_frame_all" table:number-rows-spanned="1" table:number-columns-spanned="1">
                      <text:p text:style-name="table_al">€ 87.83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500.001 m<text:span text:style-name="sup">3</text:span> en meer</text:p>
                    </table:table-cell>
                    <table:table-cell table:style-name="cell_frame_all" table:number-rows-spanned="1" table:number-columns-spanned="1">
                      <text:p text:style-name="table_al">€ 121.999,00</text:p>
                    </table:table-cell>
                  </table:table-row>
                
              </table:table>
            <text:p text:style-name="table_bottom"/></text:section></draw:text-box></draw:frame></text:p>
              </text:list-item>
              <text:list-item text:style-override="id1-3-2-2-6-5">
                <text:number>4.</text:number>
                <text:p text:style-name="al">Bij incidentele lozingen bedraagt de belasting 5% van het overeenkomstig de voorgaande leden berekende 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Het tweede en derde lid zijn niet van toepassing op incidentele lozin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5 november 2024 wordt ingetrokken met ingang van 1 januari 2026,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17</meta:user-defined>
    <meta:user-defined meta:name="DCTERMS.W3CDTF/OVERHEIDop.jaargang">2025</meta:user-defined>
    <meta:user-defined meta:name="OVERHEIDop.publicationIssue">498555</meta:user-defined>
    <meta:user-defined meta:name="OVERHEIDop.betreftRegeling">CVDR747016_1</meta:user-defined>
    <meta:user-defined meta:name="xs:date/OVERHEIDop.startdatum">2025-11-18</meta:user-defined>
    <meta:user-defined meta:name="OVERHEIDop.GmbID/DC.identifier">gmb-2025-498555</meta:user-defined>
    <meta:user-defined meta:name="OVERHEIDop.versieInformatie"/>
  </office:meta>
</office:document-meta>
</file>