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in de Loydstraat e.o.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 </text:span>
            <text:span text:style-name="nadrukvet">AS2</text:span>
            <text:span text:style-name="nadrukvet">5</text:span>
            <text:span text:style-name="nadrukvet">/</text:span>
            <text:span text:style-name="nadrukvet">04237</text:span>
            <text:span text:style-name="nadrukvet"> – 2</text:span>
            <text:span text:style-name="nadrukvet">5</text:span>
            <text:span text:style-name="nadrukvet">/</text:span>
            <text:span text:style-name="nadrukvet">000964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Lloydstraat is gelegen in de wijk Lloydkwartier binnen het gebied Delfshaven van de gemeente Rotterdam;</text:p>
            <text:p text:style-name="common-al">dat op de Lloydpier recent twee nieuwe bouwblokken zijn gerealiseerd en dat de buitenruimte naar aanleiding hiervan opnieuw wordt ingericht;</text:p>
            <text:p text:style-name="common-al">dat een aanpassing van de verkeersstructuur noodzakelijk is om de verkeersveiligheid, bereikbaarheid en ruimtelijke ordening in het gebied op elkaar af te stemmen;</text:p>
            <text:p text:style-name="common-al">dat de voorgestelde verkeersmaatregelen beogen de buitenruimte veilig, logisch en eenduidig in te richten, passend binnen het bestaande verkeersbeeld van de Lloydpier als geheel;</text:p>
            <text:p text:style-name="common-al">dat in Loods Celebes éénrichtingsverkeer wordt ingevoerd, waarbij (brom-)fietsers van de geslotenverklaring worden uitgezonderd;</text:p>
            <text:p text:style-name="common-al">dat deze verkeersmaatregel aansluit bij de bestaande verkeersafwikkeling op de Lloydpier, waar de verbindende straten, tussen de Kratonkade en de Lloydkade, reeds éénrichtingsstraten betreffen met een rijrichting van noord naar zuid;</text:p>
            <text:p text:style-name="common-al">dat de laadpaal met twee gereserveerde parkeerplaatsen voor het opladen van elektrische voertuigen wordt verplaatst, aangezien de oorspronkelijke locatie ten noorden van het voormalige Kühne-Nagelgebouw is komen te vervallen door de bouwontwikkeling;</text:p>
            <text:p text:style-name="common-al">dat zodoende het verkeersbesluit, gepubliceerd op 21 augustus 2019, met kenmerknummers 19/0017000 – AS 19/11627 wordt ingetrokken; </text:p>
            <text:p text:style-name="common-al">dat de nieuwe locatie ten zuiden van dit gebouw is gekozen op basis van zichtbaarheid en bereikbaarheid;</text:p>
            <text:p text:style-name="common-al">dat op de nieuwe locatie wordt aangeduid dat de parkeergelegenheid uitsluitend is bestemd voor het opladen van elektrische voertuigen en dat dit geldt voor twee parkeervakken;</text:p>
            <text:p text:style-name="common-al">dat nabij de kruising van de Kartinistraat met de Lloydstraat een voetpad wordt aangewezen, waarbij met een onderbord wordt aangegeven dat de parkeergarage bereikbaar blijft voor vergunninghouders;</text:p>
            <text:p text:style-name="common-al">dat deze maatregel aansluit bij het karakter van de omliggende gebieden, zoals de Lloyd- en Müllerpier, en bijdraagt aan een veilige, autoluwe omgeving zonder dat de parkeergarage onbereikbaar wordt;</text:p>
            <text:p text:style-name="common-al">dat de parkeergelegenheid voor het laden en lossen aan de Lloydstraat, gelegen ten zuidoosten van het voormalige Kühne-Nagelgebouw, wordt opgeheven, aangezien deze parkeergelegenheid nog slechts sporadisch werd gebruikt en na de herinrichting niet langer noodzakelijk is;</text:p>
            <text:p text:style-name="common-al">dat met de voorgestelde verkeersmaatregelen de verkeersveiligheid, bereikbaarheid en leefbaarheid op de Lloydpier bevorderd wordt;</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opheffen van een parkeergelegenheid voor het laden en lossen in de Lloydstraat, middels</text:p>
            <text:list text:style-name="id1-3-2-2-1-28">
              <text:list-item text:style-override="id1-3-2-2-1-28-1">
                <text:number>•</text:number>
                <text:p text:style-name="al">het verwijderen van het bord E7 zoals bedoeld in bijlage I van het RVV 1990;</text:p>
              </text:list-item>
              <text:list-item text:style-override="id1-3-2-2-1-28-2">
                <text:number/>
                <text:p text:style-name="al"/>
              </text:list-item>
            </text:list>
            <text:p text:style-name="common-al">Tot het opheffen van een parkeergelegenheid alleen bestemd voor het opladen van elektrische voertuigen ten noorden van het voormalige Kühne-Nagelgebouw, middels</text:p>
            <text:list text:style-name="id1-3-2-2-1-30">
              <text:list-item text:style-override="id1-3-2-2-1-30-1">
                <text:number>•</text:number>
                <text:p text:style-name="al">het verwijderen van het bord E4 met onderbord voorzien van de tekst “opladen elektrische voertuigen” zoals bedoeld in bijlage I van het RVV 1990;</text:p>
              </text:list-item>
              <text:list-item text:style-override="id1-3-2-2-1-30-2">
                <text:number/>
                <text:p text:style-name="al"/>
              </text:list-item>
            </text:list>
            <text:p text:style-name="common-al">Tot het instellen partieel éénrichtingsverkeer op de Loods Celebes, in de rijrichting vanaf de Kratonkade richting de Lloydstraat, middels</text:p>
            <text:list text:style-name="id1-3-2-2-1-32">
              <text:list-item text:style-override="id1-3-2-2-1-32-1">
                <text:number>•</text:number>
                <text:p text:style-name="al">het plaatsen van de borden C2 en C3 voorzien van het onderbord OB54 zoals bedoeld in bijlage I van het RVV 1990;</text:p>
              </text:list-item>
              <text:list-item text:style-override="id1-3-2-2-1-32-2">
                <text:number/>
                <text:p text:style-name="al"/>
              </text:list-item>
            </text:list>
            <text:p text:style-name="common-al">Tot het instellen van parkeergelegenheid alleen bestemd voor het opladen van elektrische voertuigen in de Lloydstraat nabij de kruising met de Kratonkade, middels </text:p>
            <text:list text:style-name="id1-3-2-2-1-34">
              <text:list-item text:style-override="id1-3-2-2-1-34-1">
                <text:number>•</text:number>
                <text:p text:style-name="al">het plaatsen van het borden E8c voorzien van het onderbord OB504 zoals bedoeld in bijlage I van het RVV 1990;</text:p>
              </text:list-item>
              <text:list-item text:style-override="id1-3-2-2-1-34-2">
                <text:number/>
                <text:p text:style-name="al"/>
              </text:list-item>
            </text:list>
            <text:p text:style-name="common-al">Tot het instellen van een voetpad nabij de kruising van de Kartinistraat met de Lloydstraat, uitgezonderd vergunninghouders, middels</text:p>
            <text:list text:style-name="id1-3-2-2-1-36">
              <text:list-item text:style-override="id1-3-2-2-1-36-1">
                <text:number>•</text:number>
                <text:p text:style-name="al">het plaatsen van het bord G7 met onderbord voorzien van de tekst “uitgezonderd vergunninghouders” zoals bedoeld in bijlage I van het RVV 1990;</text:p>
              </text:list-item>
              <text:list-item text:style-override="id1-3-2-2-1-36-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1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855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Loydstraat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5/04237  – 25/0009644</meta:user-defined>
    <meta:user-defined meta:name="OVERHEIDop.verkeersbordcode">C2</meta:user-defined>
    <meta:user-defined meta:name="OVERHEIDop.verkeersbordcode">C3</meta:user-defined>
    <meta:user-defined meta:name="OVERHEIDop.verkeersbordcode">E4</meta:user-defined>
    <meta:user-defined meta:name="OVERHEIDop.verkeersbordcode">E7</meta:user-defined>
    <meta:user-defined meta:name="OVERHEIDop.verkeersbordcode">E8c</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in de Loydstraat e.o. te Rotterdam</meta:user-defined>
    <meta:user-defined meta:name="DCTERMS.W3CDTF/DCTERMS.available">2025-11-17</meta:user-defined>
    <meta:user-defined meta:name="OVERHEIDop.externeBijlage">Situatietekening|exb-2025-41680</meta:user-defined>
    <meta:user-defined meta:name="DCTERMS.W3CDTF/OVERHEIDop.jaargang">2025</meta:user-defined>
    <meta:user-defined meta:name="OVERHEIDop.publicationIssue">498554</meta:user-defined>
    <meta:user-defined meta:name="OVERHEIDop.GmbID/DC.identifier">gmb-2025-498554</meta:user-defined>
    <meta:user-defined meta:name="OVERHEIDop.versieInformatie"/>
  </office:meta>
</office:document-meta>
</file>