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inzamelen van oud ijzer en elektronica en het vooraf verspreiden van flyers door Fanfare Irene op 5 april 2025 van 09:00 tot 17:00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988</text:p>
            <text:p text:style-name="common-al">Plaats/adres: Kern Westerhoven</text:p>
            <text:p text:style-name="common-al">Omschrijving: het inzamelen van oud ijzer en elektronica en het vooraf verspreiden van flyers door Fanfare Irene op 5 april 2025 van 09:00 tot 17:00 in Westerhoven</text:p>
            <text:p text:style-name="common-al">Activiteit(en): Flyeren of sampling, Inzameling geld en goederen</text:p>
            <text:p text:style-name="common-al">Het besluit is verstuurd op <text:span text:style-name="nadrukvet">4 febr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8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988</meta:user-defined>
    <meta:user-defined meta:name="DCTERMS.abstract">het inzamelen van oud ijzer en elektronica en het vooraf verspreiden van flyers door Fanfare Irene op 5 april 2025 van 09:00 tot 17:00 in Westerhoven</meta:user-defined>
    <dc:language>nl</dc:language>
    <meta:user-defined meta:name="OVERHEIDop.locatietype/OVERHEIDop.gebiedsmarkering">Punt</meta:user-defined>
    <meta:user-defined meta:name="DC.title">Vergunning voor het het inzamelen van oud ijzer en elektronica en het vooraf verspreiden van flyers door Fanfare Irene op 5 april 2025 van 09:00 tot 17:00 in Westerhoven.</meta:user-defined>
    <meta:user-defined meta:name="DCTERMS.W3CDTF/DCTERMS.available">2025-02-06</meta:user-defined>
    <meta:user-defined meta:name="DCTERMS.W3CDTF/OVERHEIDop.jaargang">2025</meta:user-defined>
    <meta:user-defined meta:name="OVERHEIDop.publicationIssue">49855</meta:user-defined>
    <meta:user-defined meta:name="OVERHEIDop.GmbID/DC.identifier">gmb-2025-49855</meta:user-defined>
    <meta:user-defined meta:name="OVERHEIDop.versieInformatie"/>
  </office:meta>
</office:document-meta>
</file>